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77a, 9711 LC Groningen – verwijderen asbest (24-08-2016, 2016722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77a, 9711 LC Groningen – verwijderen asbest (24-08-2016, 201672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70</meta:user-defined>
    <meta:user-defined meta:name="OVERHEIDop.GmbID/DC.identifier">gmb-2016-1219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77a</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6 581656</meta:user-defined>
    <meta:user-defined meta:name="OVERHEIDop.versieInformatie"/>
  </office:meta>
</office:document-meta>
</file>