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Standplaatsvergunning, De Beurs, de verkoop van brood, koek en belegde broodjes op vrijdag, 14-01-2016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Standplaatsvergunning,  De Beurs, de verkoop van brood, koek en belegde broodjes op vrijdag, 14-01-2016. Rechtsmiddel: Bezwaar</text:p>
            <text:p text:style-name="common-al"/>
            <text:p text:style-name="last-al">Stadsberichten, 27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197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197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197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attenbroek, Standplaatsvergunning, De Beurs, de verkoop van brood, koek en belegde broodjes op vrijdag, 14-01-2016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2197</meta:user-defined>
    <meta:user-defined meta:name="OVERHEIDop.GmbID/DC.identifier">gmb-2016-12197</meta:user-defined>
    <meta:user-defined meta:name="OVERHEID.TaxonomieBeleidsagenda/OVERHEID.category">Cultuur en recreatie | Organisatie en beleid</meta:user-defined>
    <meta:user-defined meta:name="OVERHEIDop.referentienummer">100802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3GA 37</meta:user-defined>
    <meta:user-defined meta:name="OVERHEIDop.woonplaats">Amersfoort</meta:user-defined>
    <meta:user-defined meta:name="OVERHEIDop.straatnaam">De Beurs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741 466508</meta:user-defined>
    <meta:user-defined meta:name="OVERHEIDop.versieInformatie"/>
  </office:meta>
</office:document-meta>
</file>