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ISD BOL 2016</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 15 december 2015, dienst/afdeling Beleid en strategie; gelet op het bepaalde in;</text:p>
            <text:p text:style-name="al"/>
            <text:list text:style-name="id1-3-2-1-1-5">
              <text:list-item text:style-override="id1-3-2-1-1-5-1">
                <text:number>•</text:number>
                <text:p text:style-name="al">artikel 8, eerste lid onderdelen a en e Participatiewet;</text:p>
              </text:list-item>
              <text:list-item text:style-override="id1-3-2-1-1-5-2">
                <text:number>•</text:number>
                <text:p text:style-name="al">artikel 35, eerste lid onderdelen a en c van de Wet inkomensvoorziening oudere en gedeeltelijk arbeidsongeschikte werkloze werknemers;</text:p>
              </text:list-item>
              <text:list-item text:style-override="id1-3-2-1-1-5-3">
                <text:number>•</text:number>
                <text:p text:style-name="al">artikel 35, eerste lid onderdelen a en c van de Wet inkomensvoorziening oudere en gedeeltelijk arbeidsongeschikte gewezen zelfstandigen;</text:p>
              </text:list-item>
            </text:list>
            <text:p text:style-name="al"> </text:p>
            <text:p text:style-name="al">Besluit met ingang van 1 januari 2016 vast te stellen:</text:p>
            <text:p text:style-name="al">
            <text:span text:style-name="nadrukvet"> </text:span>
          </text:p>
            <text:p text:style-name="al">
            <text:span text:style-name="nadrukvet">"AFSTEMMINGSVERORDENING PARTICIPATIEWET, IOAW EN IOAZ ISD BOL 2016"</text:span>
          </text:p>
            <text:p text:style-name="al"> </text:p>
            <text:p text:style-name="al">En daarmee de Afstemmingsverordening ISD BOL 2015 vanaf 1 januari 2016 in te trekk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 1. </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2-3">
                  <text:number> 2. </text:number>
                  <text:p text:style-name="al"/>
                  <text:list text:style-name="id1-3-2-2-1-2-3-3">
                    <text:list-item text:style-override="id1-3-2-2-1-2-3-3-1">
                      <text:number>a.</text:number>
                      <text:p text:style-name="al">de wet: de Participatiewet, de Wet inkomensvoorziening oudere en gedeeltelijk arbeidsongeschikte werkloze werknemers (IOAW), de Wet inkomensvoorziening oudere en gedeeltelijk arbeidsongeschikte gewezen zelfstandigen (IOAZ), het Besluit bijstandverlening zelfstandigen 2004 (Bbz 2004).</text:p>
                    </text:list-item>
                    <text:list-item text:style-override="id1-3-2-2-1-2-3-3-2">
                      <text:number>b.</text:number>
                      <text:p text:style-name="al">Dagelijks Bestuur: Dagelijks Bestuur van de Intergemeentelijke Sociale Dienst Brunssum, Onderbanken, Landgraaf.</text:p>
                    </text:list-item>
                    <text:list-item text:style-override="id1-3-2-2-1-2-3-3-3">
                      <text:number>c.</text:number>
                      <text:p text:style-name="al">uitkering: algemene bijstand op grond van de Participatiewet, alsmede een uitkering op grond van de IOAW, de IOAZ.</text:p>
                    </text:list-item>
                    <text:list-item text:style-override="id1-3-2-2-1-2-3-3-4">
                      <text:number>d.</text:number>
                      <text:p text:style-name="al">bijstandsnorm: de toepasselijke bijstandsnorm als bedoeld in artikel 5 onderdeel c Participatiewet of, voor zover sprake is van een IOAW of IOAZ uitkering, de grondslag van de uitkering als bedoeld in artikel 5 IOAW respectievelijk artikel 5 IOAZ, artikel 10 Bbz 2004.</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list text:style-name="id1-3-2-2-1-3-2">
                <text:list-item text:style-override="id1-3-2-2-1-3-2">
                  <text:number>1.</text:number>
                  <text:p text:style-name="al">In het besluit tot het opleggen van een verlaging van de bijstandsnorm als bedoeld in de artikelen 9a, twaalfde lid, 18, tweede, vijfde en zesde lid, en artikel 18b van de Participatiewet, de artikelen 20 en 38, twaalfde lid, van de IOAW en de artikelen 20 en 38, twaalfde lid, van de IOAZ worden in ieder geval vermeld:</text:p>
                  <text:list text:style-name="id1-3-2-2-1-3-2-3">
                    <text:list-item text:style-override="id1-3-2-2-1-3-2-3-1">
                      <text:number>a.</text:number>
                      <text:p text:style-name="al">de reden van de verlaging;</text:p>
                    </text:list-item>
                    <text:list-item text:style-override="id1-3-2-2-1-3-2-3-2">
                      <text:number>b.</text:number>
                      <text:p text:style-name="al">de duur van de verlaging;</text:p>
                    </text:list-item>
                    <text:list-item text:style-override="id1-3-2-2-1-3-2-3-3">
                      <text:number>c.</text:number>
                      <text:p text:style-name="al">het bedrag of percentage waarmee de uitkering wordt verlaagd, en</text:p>
                    </text:list-item>
                    <text:list-item text:style-override="id1-3-2-2-1-3-2-3-4">
                      <text:number>d.</text:number>
                      <text:p text:style-name="al">als dit van toepassing is, de reden om af te wijken van de standaardverlaging en de wijze waarop het verzuim kan worden hersteld.</text:p>
                    </text:list-item>
                  </text:list>
                </text:list-item>
                <text:list-item text:style-override="id1-3-2-2-1-3-3">
                  <text:number>2.</text:number>
                  <text:p text:style-name="al">Een maatregel wordt afgestemd op de ernst van de gedraging, de mate waarin de belanghebbende de gedraging wordt verweten en de omstandigheden waarin hij verkeert.</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Dagelijks Bestuur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Dagelijks Bestuur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drie jaar voor constatering daarvan door het Dagelijks Bestuur heeft plaatsgevonden.</text:p>
                    </text:list-item>
                  </text:list>
                </text:list-item>
                <text:list-item text:style-override="id1-3-2-2-1-5-3">
                  <text:number>2.</text:number>
                  <text:p text:style-name="al">Het Dagelijks Bestuur kan afzien van een verlaging als het daarvoor dringende redenen aanwezig acht.</text:p>
                </text:list-item>
                <text:list-item text:style-override="id1-3-2-2-1-5-4">
                  <text:number>3.</text:number>
                  <text:p text:style-name="al">Als het Dagelijks Bestuur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vanaf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1">
                  <text:number>1.</text:number>
                  <text:p text:style-name="al">Een verlaging wordt berekend over de bijstandsnorm, als bedoeld in artikel 1, tweede lid sub d.</text:p>
                </text:list-item>
                <text:list-item text:style-override="id1-3-2-2-1-7-2-2">
                  <text:number>2.</text:number>
                  <text:p text:style-name="al">In afwijking van het eerste lid kan een verlaging worden toegepast op de bijzondere bijstand als:</text:p>
                  <text:list text:style-name="id1-3-2-2-1-7-2-2-3">
                    <text:list-item text:style-override="id1-3-2-2-1-7-2-2-3-1">
                      <text:number>a.</text:number>
                      <text:p text:style-name="al">aan belanghebbende bijzondere bijstand wordt verleend met toepassing van artikel 12 van de Participatiewet, of</text:p>
                    </text:list-item>
                    <text:list-item text:style-override="id1-3-2-2-1-7-2-2-3-2">
                      <text:number>b.</text:number>
                      <text:p text:style-name="al">de verwijtbare gedraging van belanghebbende in relatie met zijn recht op bijzondere bijstand daartoe aanleiding geeft.</text:p>
                    </text:list-item>
                  </text:list>
                </text:list-item>
                <text:list-item text:style-override="id1-3-2-2-1-7-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2-4">
                  <text:number>4.</text:number>
                  <text:p text:style-name="al">Bij toepassing van het tweede lid, onderdeel b, moet in de hoofdstukken 2, 3 en 4 ‘bijstandsnorm’ worden gelezen als ‘de verleende bijzondere bijstand’.</text:p>
                </text:list-item>
              </text:list>
              <text:p text:style-name="al">HOOFDSTUK 2 niet nakomen van de niet geüniformeerde verplichtingen met betrekking tot arbeidsinschakeling</text:p>
            </text:section>
            <text:p text:style-name="hoofdstuk_bottom"/>
          </text:section>
          <text:section text:name="hoofdstuk_id1-3-2-2-2" text:style-name="hoofdstuk">
            <text:p text:style-name="hoofdstuk_kop"><text:span text:style-name="label"> HOOFDSTUK </text:span> <text:span text:style-name="nr">2 </text:span> NIET NAKOMEN VAN DE NIET GEÜNIFORMEERDE VERPLICHTINGEN MET BETREKKING TOT ARBEIDSINSCHAKELING</text:p>
            <text:section text:name="artikel_id1-3-2-2-2-2" text:style-name="artikel">
              <text:p text:style-name="artikel_kop_titel"><text:span text:style-name="artikel_kop_label">Artikel</text:span> <text:span text:style-name="artikel_kop_nr">7 </text:span> 
                <text:span text:style-name="nadrukvet">Gedragingen Participatiewet</text:span>
              </text:p>
              <text:p text:style-name="al">Gedragingen van een belanghebbende waardoor een verplichting op grond van de artikelen 9, 9a en 55 of 57 van de Participatiewet niet of onvoldoende wordt nagekomen, worden onderscheiden in de volgende categorieën<text:span text:style-name="nadrukvet">:</text:span></text:p>
              <text:list text:style-name="id1-3-2-2-2-2-3">
                <text:list-item text:style-override="id1-3-2-2-2-2-3-1">
                  <text:number>a.</text:number>
                  <text:p text:style-name="al">
                  <text:span text:style-name="nadrukvet">eerste categorie</text:span>: het zich niet tijdig laten registreren als werkzoekende bij het Uitvoeringsinstituut werknemersverzekeringen of het niet tijdig laten verlengen van de registratie;</text:p>
                </text:list-item>
                <text:list-item text:style-override="id1-3-2-2-2-2-3-2">
                  <text:number>b.</text:number>
                  <text:p text:style-name="al">
                  <text:span text:style-name="nadrukvet">tweede categorie</text:span>:</text:p>
                  <text:list text:style-name="id1-3-2-2-2-2-3-2-3">
                    <text:list-item text:style-override="id1-3-2-2-2-2-3-2-3-1">
                      <text:number>1°.</text:number>
                      <text:p text:style-name="al"> het niet of onvoldoende meewerken aan het opstellen, uitvoeren en evalueren van een plan van aanpak als bedoeld in artikel 44a van de Participatiewet;</text:p>
                    </text:list-item>
                    <text:list-item text:style-override="id1-3-2-2-2-2-3-2-3-2">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 Het niet meewerken aan de verplichting tot medewerking als   bedoeld in artikel 17, tweede lid, van de Participatiewet waaronder:</text:p>
                      <text:list text:style-name="id1-3-2-2-2-2-3-2-3-4-3">
                        <text:list-item text:style-override="id1-3-2-2-2-2-3-2-3-4-3-1">
                          <text:number>a.</text:number>
                          <text:p text:style-name="al"> Het niet dan wel niet tijdig voldoen aan een oproep om op een aangegeven plaats en tijd te verschijnen in verband met arbeidsinschakeling of re-integratie;</text:p>
                        </text:list-item>
                        <text:list-item text:style-override="id1-3-2-2-2-2-3-2-3-4-3-2">
                          <text:number>b.</text:number>
                          <text:p text:style-name="al"> Het niet overleggen van de gevraagde documenten zoals bedoeld in artikel 18b, tweede lid van de Participatiewet;</text:p>
                        </text:list-item>
                        <text:list-item text:style-override="id1-3-2-2-2-2-3-2-3-4-3-3">
                          <text:number>c.</text:number>
                          <text:p text:style-name="al"> Het niet dan wel niet tijdig voldoen aan een oproep om op een aangegeven plaats en tijd te verschijnen in verband met het afnemen van de taaltoets zoals bedoeld in artikel 18b, tweede lid, tiende en elfde lid van de Participatiewet;</text:p>
                        </text:list-item>
                      </text:list>
                    </text:list-item>
                    <text:list-item text:style-override="id1-3-2-2-2-2-3-2-3-5">
                      <text:number>5°.</text:number>
                      <text:p text:style-name="al"> het niet of onvoldoende verrichten van een door het Dagelijks Bestuur opgedragen tegenprestatie naar vermogen als bedoeld in artikel 9, eerste lid, onderdeel c, van de Participatiewet;</text:p>
                    </text:list-item>
                    <text:list-item text:style-override="id1-3-2-2-2-2-3-2-3-6">
                      <text:number>6°.</text:number>
                      <text:p text:style-name="al"> het niet of onvoldoende nakomen van een door het Dagelijks Bestuur opgelegde verplichting als bedoeld in artikel 55 of 57 van de Participatiewet.</text:p>
                    </text:list-item>
                  </text:list>
                </text:list-item>
                <text:list-item text:style-override="id1-3-2-2-2-2-3-3">
                  <text:number>c.</text:number>
                  <text:p text:style-name="al">
                  <text:span text:style-name="nadrukvet">derde categorie</text:span>:</text:p>
                  <text:p text:style-name="al"> 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 </text:span> 
                <text:span text:style-name="nadrukvet">Gedragingen IOAW en IOAZ</text:span>
              </text:p>
              <text:p text:style-name="al">Gedragingen van een belanghebbende waardoor een verplichting op grond van de artikelen 37 en 38 van de IOAW artikelen 37 en 38 van de IOAZ niet of onvoldoende wordt nagekomen, worden onderscheiden in de volgende categorieën:</text:p>
              <text:list text:style-name="id1-3-2-2-2-3-3">
                <text:list-item text:style-override="id1-3-2-2-2-3-3-1">
                  <text:number>a.</text:number>
                  <text:p text:style-name="al">
                  <text:span text:style-name="nadrukvet">eerste categorie</text:span>: het zich niet tijdig laten registreren als werkzoekende bij het Uitvoeringsinstituut werknemersverzekeringen of het niet tijdig laten verlengen van de registratie;</text:p>
                </text:list-item>
                <text:list-item text:style-override="id1-3-2-2-2-3-3-2">
                  <text:number>b.</text:number>
                  <text:p text:style-name="al">
                  <text:span text:style-name="nadrukvet">tweede categorie</text:span>:</text:p>
                  <text:list text:style-name="id1-3-2-2-2-3-3-2-3">
                    <text:list-item text:style-override="id1-3-2-2-2-3-3-2-3-1">
                      <text:number>1°.</text:number>
                      <text:p text:style-name="al"> het niet of in onvoldoende mate meewerken aan een onderzoek naar de mogelijkheden tot arbeidsinschakeling;</text:p>
                    </text:list-item>
                    <text:list-item text:style-override="id1-3-2-2-2-3-3-2-3-2">
                      <text:number>2°.</text:number>
                      <text:p text:style-name="al"> het niet of onvoldoende gebruik maken van een door het Dagelijks Bestuur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3-2-3-3">
                      <text:number>3°.</text:number>
                      <text:p text:style-name="al">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2-3-4">
                      <text:number>4°.</text:number>
                      <text:p text:style-name="al"> het niet of onvoldoende verrichten van een door het Dagelijks Bestuur opgedragen tegenprestatie naar vermogen als bedoeld in artikel 37, eerste lid, onderdeel f, van de IOAW of artikel 37, eerste lid, onderdeel f, van de IOAZ;</text:p>
                    </text:list-item>
                  </text:list>
                </text:list-item>
                <text:list-item text:style-override="id1-3-2-2-2-3-3-3">
                  <text:number>c.</text:number>
                  <text:p text:style-name="al">
                  <text:span text:style-name="nadrukvet">derde categorie</text:span>:</text:p>
                  <text:list text:style-name="id1-3-2-2-2-3-3-3-3">
                    <text:list-item text:style-override="id1-3-2-2-2-3-3-3-3-1">
                      <text:number>1°.</text:number>
                      <text:p text:style-name="al"> het niet naar vermogen proberen algemeen geaccepteerde arbeid te verkrijgen;</text:p>
                    </text:list-item>
                    <text:list-item text:style-override="id1-3-2-2-2-3-3-3-3-2">
                      <text:number>2°.</text:number>
                      <text:p text:style-name="al"> 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 </text:span> 
                <text:span text:style-name="nadrukvet">Hoogte en duur van de verlaging</text:span>
              </text:p>
              <text:p text:style-name="al">De verlaging, bij gedragingen als bedoeld in de artikelen 7 en 8, wordt vastgesteld op:</text:p>
              <text:list text:style-name="id1-3-2-2-2-4-3">
                <text:list-item text:style-override="id1-3-2-2-2-4-3-1">
                  <text:number>a.</text:number>
                  <text:p text:style-name="al">waarschuwing bij de gedragingen van de eerste categorie, wanneer het een eerste gedraging betreft;</text:p>
                </text:list-item>
                <text:list-item text:style-override="id1-3-2-2-2-4-3-2">
                  <text:number>b.</text:number>
                  <text:p text:style-name="al"> 10% van de bijstandsnorm gedurende 1 maand bij gedragingen van de eerste categorie;</text:p>
                </text:list-item>
                <text:list-item text:style-override="id1-3-2-2-2-4-3-3">
                  <text:number>c.</text:number>
                  <text:p text:style-name="al"> 20% van de bijstandsnorm gedurende 1 maand bij gedragingen van de tweede categorie;</text:p>
                </text:list-item>
                <text:list-item text:style-override="id1-3-2-2-2-4-3-4">
                  <text:number>d.</text:number>
                  <text:p text:style-name="al">40% van de bijstandsnorm gedurende 1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list text:style-name="id1-3-2-2-3-2-2">
                <text:list-item text:style-override="id1-3-2-2-3-2-2">
                  <text:number>1.</text:number>
                  <text:p text:style-name="al">Als een belanghebbende een verplichting als bedoeld in artikel 18, vierde lid, van de Participatiewet niet of onvoldoende nakomt, bedraagt de verlaging 100 procent van de bijstandsnorm gedurende:</text:p>
                  <text:list text:style-name="id1-3-2-2-3-2-2-3">
                    <text:list-item text:style-override="id1-3-2-2-3-2-2-3-1">
                      <text:number>a.</text:number>
                      <text:p text:style-name="al">1 maand, bij een eerste gedraging</text:p>
                    </text:list-item>
                    <text:list-item text:style-override="id1-3-2-2-3-2-2-3-2">
                      <text:number>b.</text:number>
                      <text:p text:style-name="al">2 maanden bij recidive</text:p>
                    </text:list-item>
                  </text:list>
                </text:list-item>
                <text:list-item text:style-override="id1-3-2-2-3-2-3">
                  <text:number>2.</text:number>
                  <text:p text:style-name="al">Van de bevoegdheid tot gedeeltelijk verrekening zoals bedoeld in artikel 18 lid 5 van de Participatiewet wordt geen gebruik gemaakt.</text:p>
                </text:list-item>
              </text:list>
            </text:section>
            <text:section text:name="artikel_id1-3-2-2-3-3" text:style-name="artikel">
              <text:p text:style-name="artikel_kop_titel"><text:span text:style-name="artikel_kop_label">Artikel</text:span> <text:span text:style-name="artikel_kop_nr">11</text:span> Herzien verlaging</text:p>
              <text:list text:style-name="id1-3-2-2-3-3-2">
                <text:list-item text:style-override="id1-3-2-2-3-3-2">
                  <text:number>1.</text:number>
                  <text:p text:style-name="al">Indien het Dagelijks Bestuur de bijstand verlaagt in verband met het niet nakomen van de geüniformeerde arbeidsverplichtingen, kan het Dagelijks Bestuur op verzoek van belanghebbende de verlaging herzien.</text:p>
                </text:list-item>
                <text:list-item text:style-override="id1-3-2-2-3-3-3">
                  <text:number>2.</text:number>
                  <text:p text:style-name="al">Herziening vindt plaats zodra uit de houding en gedragingen van de belanghebbende ondubbelzinnig is gebleken dat hij de verplichtingen zoals bedoeld in artikel 18 lid 4 van de Participatiewet nakomt.</text:p>
                </text:list-item>
                <text:list-item text:style-override="id1-3-2-2-3-3-4">
                  <text:number>3.</text:number>
                  <text:p text:style-name="al">Indien het college besluit om de verlaging te herzien wordt toch een verlaging van 100% toegepast bij: </text:p>
                  <text:list text:style-name="id1-3-2-2-3-3-4-3">
                    <text:list-item text:style-override="id1-3-2-2-3-3-4-3-1">
                      <text:number>a.</text:number>
                      <text:p text:style-name="al">recidive op grond van artikel 18 lid 7 van de Participatiewet van gedurende 1 maand;</text:p>
                    </text:list-item>
                    <text:list-item text:style-override="id1-3-2-2-3-3-4-3-2">
                      <text:number>b.</text:number>
                      <text:p text:style-name="al">herhaalde recidive op grond van artikel 18 lid 8 van de Participatiewet gedurende 2 maan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 1. </text:number>
                  <text:p text:style-name="al"> Er is sprake van een tekortschietend besef van verantwoordelijkheid indien de belanghebbende voorafgaande aan de aanvraag om bijstandsverlening, dan wel ten tijde van de bijstandsverlening;</text:p>
                  <text:list text:style-name="id1-3-2-2-4-2-2-3">
                    <text:list-item text:style-override="id1-3-2-2-4-2-2-3-1">
                      <text:number>a.</text:number>
                      <text:p text:style-name="al">het meer dan bescheiden vermogen op een onverantwoorde wijze inteert of;</text:p>
                    </text:list-item>
                    <text:list-item text:style-override="id1-3-2-2-4-2-2-3-2">
                      <text:number>b.</text:number>
                      <text:p text:style-name="al">deze door eigen toedoen zijn recht op een voorliggende voorziening verspeelt.</text:p>
                      <text:p text:style-name="al"> In genoemde gevallen verlaagt het Dagelijks Bestuur de uitkering.</text:p>
                    </text:list-item>
                  </text:list>
                </text:list-item>
                <text:list-item text:style-override="id1-3-2-2-4-2-3">
                  <text:number> 2. </text:number>
                  <text:p text:style-name="al"/>
                  <text:list text:style-name="id1-3-2-2-4-2-3-3">
                    <text:list-item text:style-override="id1-3-2-2-4-2-3-3-1">
                      <text:number>a</text:number>
                      <text:p text:style-name="al">De in het eerste lid onder a bedoelde verlaging wordt vastgesteld op twintig procent van de van toepassing zijnde bijstandsnorm voor de duur van het aantal maanden dat geen beroep op een uitkering nodig zou zijn geweest indien wel op een verantwoorde wijze zou zijn ingeteerd op het meer dan bescheiden vrij te laten vermogen.</text:p>
                    </text:list-item>
                    <text:list-item text:style-override="id1-3-2-2-4-2-3-3-2">
                      <text:number>b</text:number>
                      <text:p text:style-name="al">De in het eerste lid onder b bedoelde verlaging wordt vastgesteld op twintig procent van de van toepassing zijnde bijstandsnorm voor de duur van het aantal maanden dat geen beroep op een uitkering nodig zou zijn geweest indien het recht op de voorliggende voorziening niet door eigen toedoen verloren zou zijn gegaan.</text:p>
                    </text:list-item>
                  </text:list>
                </text:list-item>
                <text:list-item text:style-override="id1-3-2-2-4-2-4">
                  <text:number> 3. </text:number>
                  <text:p text:style-name="al">De in het tweede lid bedoelde verlaging kan voor maximaal 36 maanden worden opgelegd.</text:p>
                </text:list-item>
              </text:list>
            </text:section>
            <text:section text:name="artikel_id1-3-2-2-4-3" text:style-name="artikel">
              <text:p text:style-name="artikel_kop_titel"><text:span text:style-name="artikel_kop_label">Artikel</text:span> <text:span text:style-name="artikel_kop_nr">13</text:span> Maatregel bij verlies van een passende en toereikendevoorliggende voorziening door toepassing van bestuurlijke boete</text:p>
              <text:p text:style-name="al">In afwijking van het bepaalde in artikel 12 wordt, indien belanghebbende(n) geen beroep meer kan doen op een passende en toereikende voorliggende voorziening omdat deze volledig wordt verrekend met een bestuurlijke boete in het kader van het bij herhaling schenden van de inlichtingenplicht, wordt de bijstand verlaagd met 100% gedurende de eerste drie maanden gerekend vanaf de kalendermaand volgend op de maand waarin het besluit tot het opleggen van de verlaging aan een belanghebbende is bekend gemaakt.</text:p>
            </text:section>
            <text:section text:name="artikel_id1-3-2-2-4-4" text:style-name="artikel">
              <text:p text:style-name="artikel_kop_titel"><text:span text:style-name="artikel_kop_label">Artikel</text:span> <text:span text:style-name="artikel_kop_nr">14</text:span> Zeer ernstige misdragingen</text:p>
              <text:p text:style-name="al"> Als een belanghebbende zich zeer ernstig misdraagt tegenover het Dagelijks Bestuu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dan wel die hebben plaatsgevonden onder omstandigheden die rechtstreeks verband houden met de uitvoering van IOAW of IOAZ, wordt een verlaging opgelegd van 100% van de bijstandsnorm gedurende 1 maand.</text:p>
            </text:section>
            <text:p text:style-name="hoofdstuk_bottom"/>
          </text:section>
          <text:section text:name="hoofdstuk_id1-3-2-2-5" text:style-name="hoofdstuk">
            <text:p text:style-name="hoofdstuk_kop"><text:span text:style-name="label"> HOOFDSTUK
 </text:span> <text:span text:style-name="nr">5 </text:span> SAMENLOOP EN RECIDIVE</text:p>
            <text:section text:name="artikel_id1-3-2-2-5-2" text:style-name="artikel">
              <text:p text:style-name="artikel_kop_titel"><text:span text:style-name="artikel_kop_label">Artikel</text:span> <text:span text:style-name="artikel_kop_nr">15 </text:span> 
                <text:span text:style-name="nadrukvet">Samenloop van gedragingen</text:span>
              </text:p>
              <text:list text:style-name="id1-3-2-2-5-2-2">
                <text:list-item text:style-override="id1-3-2-2-5-2-2">
                  <text:number> 1. </text:number>
                  <text:p text:style-name="al"> Als sprake is van één gedraging die schending oplevert van meerdere in deze verordening of artikel 18, vierde lid, dan wel van artikel 18 onder b van de Participatiewet genoemde verplichtingen, wordt één verlaging opgelegd. Voor het bepalen van de hoogte en duur van de verlaging wordt uitgegaan van de gedraging waarop de hoogste verlaging is gesteld.</text:p>
                </text:list-item>
                <text:list-item text:style-override="id1-3-2-2-5-2-3">
                  <text:number> 2. </text:number>
                  <text:p text:style-name="al"> Als sprake is van meerdere gedragingen die schending opleveren van één of meerdere in deze verordening of artikel 18, vierde lid, of van artikel 18 onder 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 3. </text:number>
                  <text:p text:style-name="al"> Als sprake is van één gedraging die schending oplevert van zowel een in deze verordening of artikel 18, vierde lid, of van artikel 18 onder 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 4. </text:number>
                  <text:p text:style-name="al"> Als sprake is van meerdere gedragingen die schending opleveren van zowel een in deze verordening of artikel 18, vierde lid, of artikel 18 onder 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 </text:span> 
                <text:span text:style-name="nadrukvet">Recidive en herhaalde recidive</text:span>
              </text:p>
              <text:list text:style-name="id1-3-2-2-5-3-2">
                <text:list-item text:style-override="id1-3-2-2-5-3-2">
                  <text:number> 1. </text:number>
                  <text:p text:style-name="al"> Als een belanghebbende zich binnen 12 maanden na bekendmaking van een besluit waarmee een verlaging is toegepast vanwege een gedraging als bedoeld in de artikelen 7, onder b of c, 8, onder b of c, 12, eerste lid, of 14 opnieuw schuldig maakt aan eenzelfde verwijtbare gedraging, wordt telkens de duur van de oorspronkelijke verlaging verdubbeld.</text:p>
                </text:list-item>
                <text:list-item text:style-override="id1-3-2-2-5-3-3">
                  <text:number> 2. </text:number>
                  <text:p text:style-name="al"> Als een belanghebbende zich binnen 12 maanden na bekendmaking van een besluit waarmee een verlaging is toegepast vanwege een gedraging als bedoeld in de artikelen 7, onder a, en 8, onder a opnieuw schuldig maakt aan eenzelfde verwijtbare gedraging, wordt telkens de hoogte van de oorspronkelijke verlaging verdubbeld.</text:p>
                </text:list-item>
                <text:list-item text:style-override="id1-3-2-2-5-3-4">
                  <text:number> 3. </text:number>
                  <text:p text:style-name="al"> Als een belanghebbende zich binnen 12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text:p>
                </text:list-item>
                <text:list-item text:style-override="id1-3-2-2-5-3-5">
                  <text:number> 4. </text:number>
                  <text:p text:style-name="al"> Een besluit tot het afzien van verlaging, anders dan wegens het ontbreken van verwijtbaarheid of tijdsverloop, dan wel een besluit tot het opleggen van een waarschuwing wordt meegenomen bij het bepalen van de recidive.</text:p>
                </text:list-item>
              </text:list>
            </text:section>
            <text:p text:style-name="hoofdstuk_bottom"/>
          </text:section>
          <text:section text:name="hoofdstuk_id1-3-2-2-6" text:style-name="hoofdstuk">
            <text:p text:style-name="hoofdstuk_kop"><text:span text:style-name="label"> HOOFDSTUK
 </text:span> <text:span text:style-name="nr">6 </text:span> BLIJVENDE OF TIJDELIJKE WEIGERING IOAW/IOAZ</text:p>
            <text:section text:name="artikel_id1-3-2-2-6-2" text:style-name="artikel">
              <text:p text:style-name="artikel_kop_titel"><text:span text:style-name="artikel_kop_label">Artikel</text:span> <text:span text:style-name="artikel_kop_nr">17 </text:span> 
                <text:span text:style-name="nadrukvet">Samenloop bij weigeren uitkering IOAW/IOAZ</text:span>
              </text:p>
              <text:p text:style-name="al">Als het Dagelijks Bestuur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 </text:span> 
                <text:span text:style-name="nadrukvet">Blijvend en tijdelijk weigeren IOAW- of IOAZ-uitkering</text:span>
              </text:p>
              <text:list text:style-name="id1-3-2-2-6-3-2">
                <text:list-item text:style-override="id1-3-2-2-6-3-2">
                  <text:number> 1. </text:number>
                  <text:p text:style-name="al"> Het Dagelijks Bestuur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 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 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 2. </text:number>
                  <text:p text:style-name="al"> Het Dagelijks Bestuur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 nalaat algemeen geaccepteerde arbeid te aanvaarden, of</text:p>
                    </text:list-item>
                    <text:list-item text:style-override="id1-3-2-2-6-3-3-3-2">
                      <text:number>b.</text:number>
                      <text:p text:style-name="al"> 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Onvoorziene</text:span> omstandigheden</text:p>
              <text:p text:style-name="al">In gevallen, de uitvoering van deze verordening betreffende, waarin deze verordening niet voorziet, beslist het Dagelijks Bestuur.</text:p>
            </text:section>
            <text:section text:name="artikel_id1-3-2-2-7-3" text:style-name="artikel">
              <text:p text:style-name="artikel_kop_titel"><text:span text:style-name="artikel_kop_label">Artikel</text:span> <text:span text:style-name="artikel_kop_nr">20.</text:span> Hardheidsclausule</text:p>
              <text:p text:style-name="al">Het Dagelijks Bestuur kan in bijzondere gevallen ten gunste van de belanghebbende afwijken van de bepalingen in deze verordening, indien toepassing van de verordening tot onbillijkheden van overwegende aard leidt.</text:p>
            </text:section>
            <text:section text:name="artikel_id1-3-2-2-7-4" text:style-name="artikel">
              <text:p text:style-name="artikel_kop_titel"><text:span text:style-name="artikel_kop_label">Artikel</text:span> <text:span text:style-name="artikel_kop_nr"> 21. </text:span> 
                <text:span text:style-name="nadrukvet">Intrekken verordening</text:span>
              </text:p>
              <text:p text:style-name="al">De Afstemmingsverordening ISD BOL 2015 wordt ingetrokken per 1 januari 2016.</text:p>
            </text:section>
            <text:section text:name="artikel_id1-3-2-2-7-5" text:style-name="artikel">
              <text:p text:style-name="artikel_kop_titel"><text:span text:style-name="artikel_kop_label">Artikel</text:span> <text:span text:style-name="artikel_kop_nr">22.</text:span> Inwerkingtreding en citeertitel</text:p>
              <text:list text:style-name="id1-3-2-2-7-5-2">
                <text:list-item text:style-override="id1-3-2-2-7-5-2">
                  <text:number>1.</text:number>
                  <text:p text:style-name="al">Deze verordening treedt in werking op 1 januari 2016.</text:p>
                </text:list-item>
                <text:list-item text:style-override="id1-3-2-2-7-5-3">
                  <text:number>2.</text:number>
                  <text:p text:style-name="al">Deze verordening wordt aangehaald als: Afstemmingsverordening Participatiewet, IOAW en IOAZ ISD BOL 2016.</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6 januari 2016. </text:p>
          </text:section>
          <text:section text:name="ondertekening_id1-3-2-3-2">
            <text:p><text:span text:style-name="deze">De raad van de gemeente Brunssum. </text:span></text:p>
          </text:section>
          <text:section text:name="ondertekening_id1-3-2-3-3">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Dagelijks Bestuur tot het oordeel komt dat een bijstandsgerechtigde zijn verplichtingen niet of in onvoldoende mate nakomt, verlaagt het de uitkering. Er is dus <text:span text:style-name="nadrukvet">geen sprake</text:span> van een bevoegdheid, maar van een verplichting.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Dagelijks Bestuur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file:///W:/Projecten/GEMEENTEN/Brunssum/Elektronisch%20bekendmaken/Externe%20documentatie/2016/2016-02-01/1.%20Afstemmingsverordening%20Participatiewet,%20IOAW%20en%20IOAZ%20ISD%20BOL%202016.docx#_ftn1" xlink:type="simple">[1]</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a xlink:href="file:///W:/Projecten/GEMEENTEN/Brunssum/Elektronisch%20bekendmaken/Externe%20documentatie/2016/2016-02-01/1.%20Afstemmingsverordening%20Participatiewet,%20IOAW%20en%20IOAZ%20ISD%20BOL%202016.docx#_ftn2" xlink:type="simple">[2]</text:a>.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Dagelijks Bestuur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2015. <text:span text:style-name="nadrukvet"/></text:p>
          <text:p text:style-name="al">
          <text:span text:style-name="nadrukvet"> </text:span>
        </text:p>
          <text:p text:style-name="al">Met ingang van 1 januari 2015 zijn in artikel 18, vierde lid, van de Participatiewet geüniformeerde arbeidsverplichtingen opgenomen. </text:p>
          <text:p text:style-name="al">Voor het schenden van deze verplichtingen geldt dat de bijstand in beginsel moet worden verlaagd met 100% gedurende 1 tot 3 maanden. </text:p>
          <text:p text:style-name="al">Bij een eerste gedraging is dit 100% gedurende 1 maand, bij recidive 2 maanden en bij herhaalde recidive 3 maanden. Bij het schenden van de 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 </text:p>
          <text:p text:style-name="al">
          <text:span text:style-name="nadrukvet"> </text:span>
        </text:p>
          <text:p text:style-name="al">
          <text:span text:style-name="nadrukvet">Artikelsgewijze toelichting</text:span>
        </text:p>
          <text:p text:style-name="al">
          <text:span text:style-name="nadrukvet"> </text:span>
        </text:p>
          <text:p text:style-name="al">
          <text:span text:style-name="nadrukvet">Artikel 1 Begrippen</text:span> Begrippen die al zijn omschreven in de Participatiewet, de IOAW, de IOAZ, Bbz 2004 de Algemene wet bestuursrecht (hierna: Awb) of de Gemeentewet worden niet afzonderlijk gedefinieerd in deze verordening. Deze zijn vanzelfsprekend van toepassing op deze verordening.</text:p>
          <text:p text:style-name="al">
          <text:span text:style-name="nadrukcur">Bijstandsnorm</text:span> Onder de ‘bijstandsnorm’ wordt in deze verordening verstaan de in de situatie van belanghebbende geldende bijstandsnorm. Dit is de toepasselijke norm als bedoeld in artikel 5, onderdeel c, van de Participatiewet vermeerderd of verminderd met de op grond van paragraaf 3.3, door het Dagelijks Bestuur vastgestelde verhoging of verlaging, inclusief vakantietoeslag. Voor zover sprake is van een uitkering op grond van de IOAW of de IOAZ wordt onder bijstandsnorm verstaan de toepasselijke grondslag zoals bedoeld in artikel 5 van de IOAW en artikel 5 van de IOAZ.</text:p>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pan text:style-name="nadrukvet"> </text:span>
        </text:p>
          <text:p text:style-name="al">
          <text:span text:style-name="nadrukvet">Artikel 3. Horen van belanghebbende</text:span>
        </text:p>
          <text:p text:style-name="al">Het Dagelijks Bestuur is in beginsel niet verplicht belanghebbende in het kader van het onderzoek te horen alvorens een verlaging kan worden toegepast. Het betreft namelijk een beslissing ten aanzien van een financiële aanspraak en die is op grond van artikel 4:12 van de Awb uitgezonderd van de hoorplicht bij de voorbereiding van een besluit. Het kan echter de zorgvuldigheid van het besluit ten goede komen als belanghebbende wel wordt gehoord. In deze verordening is er voor gekozen om de hoorplicht wel op te nemen in het kader van de zorgvuldigheid.<text:span text:style-name="nadrukvet"/></text:p>
          <text:p text:style-name="al">In het tweede lid wordt een aantal uitzonderingen op deze hoorplicht genoemd. </text:p>
          <text:p text:style-name="al">De onderdelen a en b staan ook genoemd in artikel 4:11 van de Algemene wet bestuursrecht (Awb). De uitzondering bedoeld bij onderdeel c. laat ruimte ter vergroting van de uitvoerbaarheid van het verlagingsbeleid. Wel wordt nadrukkelijk gesteld dat bij het afzien van het horen van de belanghebbende voldoende beargumenteerd moet worden waarom in dit specifieke geval hiervan afgezien wordt.</text:p>
          <text:p text:style-name="al">
          <text:span text:style-name="nadrukvet"> </text:span>
        </text:p>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file:///W:/Projecten/GEMEENTEN/Brunssum/Elektronisch%20bekendmaken/Externe%20documentatie/2016/2016-02-01/1.%20Afstemmingsverordening%20Participatiewet,%20IOAW%20en%20IOAZ%20ISD%20BOL%202016.docx#_ftn3" xlink:type="simple"><text:span text:style-name="sup">[3]</text:span><text:span text:style-name="sup"/></text:a> Het is aan het Dagelijks Bestuur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
          <text:span text:style-name="nadrukcur">
            <text:span text:style-name="nadrukondlijn">Nadere toelichting als ervoor gekozen wordt geen verlaging op te leggen voor gedragingen die langer dan drie jaar geleden hebben plaatsgevonden</text:span>
          </text:span>
        </text:p>
          <text:p text:style-name="al">Het Dagelijks Bestuur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text:p>
          <text:p text:style-name="al">een uitkering. <text:span text:style-name="nadrukcur">Afzien verlagen ook mogelijk bij geüniformeerde arbeidsverplichtingen</text:span> De wet schrijft bij overtreding van een geüniformeerde arbeidsverplichting een afstemming voor van honderd procent van de bijstand gedurende één tot drie maanden. Op grond van artikel 18, tiende lid, van de Participatiewet moet het Dagelijks Bestuur een op te leggen maatregel of een opgelegde maatregel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 </text:p>
          <text:p text:style-name="al"/>
          <text:p text:style-name="al">
          <text:span text:style-name="nadrukcur">Schriftelijke mededeling in verband met recidive</text:span> 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6.</text:p>
          <text:p text:style-name="al">
          <text:span text:style-name="nadrukvet"> </text:span>
        </text:p>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Dagelijks Bestuur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maatregel open. </text:p>
          <text:p text:style-name="al"/>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WWB) dan wel onder de Participatiewet, de op grond van paragraaf 3.2, op de belanghebbende van toepassing zijnde norm, vermeerderd of verminderd met de op grond van paragraaf 3.3, door het Dagelijks Bestuur vastgestelde verhoging of verlaging (inclusief vakantietoeslag). Bij een uitkering op grond van de IOAW of de IOAZ wordt gekeken naar de grondslag als bedoeld in artikel 5 van de IOAW respectievelijk van de IOAZ. </text:p>
          <text:p text:style-name="al"/>
          <text:p text:style-name="al">De verordening biedt geen ruimte om een verlaging toe te passen op een individuele inkomenstoesla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4-92">
            <text:list-item text:style-override="id1-3-2-4-92-1">
              <text:number>-</text:number>
              <text:p text:style-name="al"> het niet verkrijgen of niet behouden van kennis en vaardigheden die noodzakelijk zijn voor het verkrijgen van algemeen geaccepteerde arbeid, en</text:p>
            </text:list-item>
            <text:list-item text:style-override="id1-3-2-4-92-2">
              <text:number>-</text:number>
              <text:p text:style-name="al"> het belemmeren van het verkrijgen van algemeen geaccepteerde arbeid door kleding, gebrek aan persoonlijke verzorging en gedrag.</text:p>
            </text:list-item>
          </text:list>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Dagelijks Bestuur onvoldoende, dan verlaagt het Dagelijks Bestuur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sub b onder 2°).</text:p>
          <text:p text:style-name="al"/>
          <text:p text:style-name="al">In lid b sub 4 a t/m c wordt en grondslag gecreëerd voor het verlagen van de bijstand bij niet voldoen aan de medewerkingsplicht van artikel 17 lid 2 Participatiewet. Opschorting is alleen mogelijk als door het niet verlenen van medewerking informatie ontbreekt om het recht op bijstand vast te stellen. In alle andere gevallen dient een maatregel te worden opgelegd vanwege het niet nakomen van de verplichtingen. Bijvoorbeeld indien belanghebbende niet komt opdagen voor de taaltoets kan dit aanleiding zijn tot het verlagen van de bijstand. </text:p>
          <text:p text:style-name="al">
          <text:span text:style-name="nadrukvet"> </text:span>
        </text:p>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 </text:span>
        </text:p>
          <text:p text:style-name="al">
          <text:span text:style-name="nadrukvet">Artikel 9 Hoogte en duur van de verlaging</text:span>
        </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Onder a wordt (mede gelet op wet Taaleis) de mogelijkheid geboden om eerst een waarschuwing te geven en belanghebbende een tweede kans te bieden. </text:p>
          <text:p text:style-name="al"/>
          <text:p text:style-name="al">
          <text:span text:style-name="nadrukvet">Artikel 10 Duur verlaging bij schending geüniformeerde arbeidsverplichting</text:span>
        </text:p>
          <text:p text:style-name="al">De eerste keer dat het Dagelijks Bestuur het verwijtbaar niet naleven van een geüniformeerde arbeidsverplichting vaststelt, bedraagt de verlaging honderd procent van de bijstandsnorm gedurende een bij deze verordening vastgestelde periode namelijk 1 maand.</text:p>
          <text:p text:style-name="al">Bij het wederom verwijtbaar schenden van een geüniformeerde arbeidsverplichting, bedraagt de verlaging honderd procent van de bijstandsnorm gedurende een bij deze verordening vastgestelde periode namelijk 2 maanden.</text:p>
          <text:p text:style-name="al"/>
          <text:p text:style-name="al">
          <text:span text:style-name="nadrukvet">Artikel 11  Herzien verlaging</text:span>
        </text:p>
          <text:p text:style-name="al">Artikel 18 lid 11 P-Wet maakt inkeerverzoeken mogelijk bij verlagingen die zijn opgelegd ingevolge artikel 18 lid 5, 6, 7 en 8. Inkeer behalve bij recidive, wettelijk gezien, ook al mogelijk bij de afstemming voor een eerste gedraging (artikel 18 lid 5 P-Wet). </text:p>
          <text:p text:style-name="al">Recidive begint bij artikel 18 lid 6 P-Wet (1<text:span text:style-name="sup">e</text:span> gedraging), lid 7 (tweede recidive) en lid 8 (derde en volgende recidive).</text:p>
          <text:p text:style-name="al">Om een verzoek tot herziening te kunnen honoreren, moet uit houding en de gedragingen van de belanghebbende ondubbelzinnig blijken dat hij de verplichtingen, zoals bedoeld in artikel 18 lid 4 Participatiewet, nakomt.</text:p>
          <text:p text:style-name="al">Als belanghebbende heeft aangetoond dat hij de verplichtingen genoemd in artikel 18 lid 4 van de Participatiewet nakomt en de verlaging wordt herzien, dan wordt de bij recidive op grond van artikel 18 lid 7 van de Participatiewet in ieder geval een verlaging toegepast van 100% voor de duur van een maand. Bij herhaalde recidive op grond van artikel 18 lid 8 van de Participatiewet is de verlaging 100% van de bijstandsnorm gedurende 2 maanden.</text:p>
          <text:p text:style-name="al">
          <text:span text:style-name="nadrukvet"> </text:span>
        </text:p>
          <text:p text:style-name="al">
          <text:span text:style-name="nadrukvet">Artikel 12 Tekortschietend besef van verantwoordelijkheid</text:span>
        </text:p>
          <text:p text:style-name="al">Aan de wet ligt het beginsel ten grondslag dat eenieder in eerste instantie in zijn eigen bestaan(skosten) dient te voorzien. Pas wanneer dat niet mogelijk is, kan men een beroep doen op bijstand. Dat betekent ook dat men volledig gebruik zal moeten maken van de bestaande voorliggende voorzieningen (w.o. WW). Leidt een gedraging ertoe dat belanghebbende eerder, langer of voor een hoger bedrag is aangewezen op bijstand, dan is er veelal sprake van tekortschietend besef van verantwoordelijkheid voor de voorziening in het bestaan. Hiervan is in elk geval sprake bij:</text:p>
          <text:p text:style-name="al"/>
          <text:list text:style-name="id1-3-2-4-123">
            <text:list-item text:style-override="id1-3-2-4-123-1">
              <text:number>-</text:number>
              <text:p text:style-name="al"> het te snel interen van vermogen;</text:p>
            </text:list-item>
            <text:list-item text:style-override="id1-3-2-4-123-2">
              <text:number>-</text:number>
              <text:p text:style-name="al"> het door eigen schuld verliezen van het recht op een uitkering;</text:p>
            </text:list-item>
            <text:list-item text:style-override="id1-3-2-4-123-3">
              <text:number>-</text:number>
              <text:p text:style-name="al"> het door eigen schuld te laat aanvragen van een voorliggende voorziening.</text:p>
            </text:list-item>
          </text:list>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pan text:style-name="nadrukvet"> </text:span>
        </text:p>
          <text:p text:style-name="al">
          <text:span text:style-name="nadrukvet">Lid 3 </text:span>
        </text:p>
          <text:p text:style-name="al">Ook het op een onverantwoorde wijze interen op het meerdere dan het vrij te laten eigen vermogen kan er toe leiden dat men (langer) een beroep op bijstandsverlening zal moeten doen. Met onverantwoord interen bedoelen wij het per maand meer uitgeven dan ongeveer 1.5 x de bijstandsnorm die geldt voor de persoon. Dit geldt zeker in situaties waarin de cliënt kon verwachten dat hij, als het vermogen (bijna) op zou zijn, een beroep zou moeten doen op bijstandsverlening. </text:p>
          <text:p text:style-name="al">Voornoemde rekenmethode hanteert het Dagelijks Bestuur ook om vast te stellen over hoeveel maanden de cliënt geen bijstand nodig zou hebben gehad, als hij verantwoord met het geld om zou zijn gegaan. Voor iedere maand dat men daardoor een beroep doet op bijstandsverlening geldt een verlaging van 20%, met een maximum van 36 maanden. </text:p>
          <text:p text:style-name="al"/>
          <text:p text:style-name="al">
          <text:span text:style-name="nadrukvet">Artikel 13 Maatregel bij verlies van een passende en toereikende voorliggende voorziening door toepassing van bestuurlijke boete</text:span>
        </text:p>
          <text:p text:style-name="al">Vanaf 1 januari 2013 kan het voorkomen dat personen, die gebruik maken van een voorliggende uitkering, op die uitkering gesanctioneerd gaan worden in verband met het niet nakomen van de inlichtingenverplichtingen op basis van de Wet aanscherping handhaving en sanctiebeleid SZW-wetgeving. Deze personen houden weliswaar recht op die voorliggende uitkering, maar het recht komt niet tot uitbetaling vanwege de sanctie. In deze situatie zullen deze mensen een beroep moeten doen op de Pw om in het bestaan te kunnen voorzien. Echter, ook het Dagelijks Bestuur is gehouden deze personen een maatregel op te leggen. Men mag zelf de hoogte van die maatregel vaststellen, alsmede de randvoorwaarden.</text:p>
          <text:p text:style-name="al">Het Dagelijks Bestuur kiest er voor om, in lijn met de verordening <text:span text:style-name="nadrukondlijn">recidive</text:span> bij boete, een maatregel op te leggen van 100% van de voor die persoon geldende bijstandsuitkering voor de duur van 3 maanden. Genoemde situatie ziet uitdrukkelijk alleen op recidive gevallen. Alléén in geval van recidive kan de voorliggende voorziening de beslagvrije voet buiten werking stellen en 100% verrekenen. </text:p>
          <text:p text:style-name="al"/>
          <text:p text:style-name="al">
          <text:span text:style-name="nadrukvet">Artikel 14 Zeer ernstige misdragingen</text:span>
        </text:p>
          <text:p text:style-name="al">
          <text:span text:style-name="nadrukcur">Participatiewet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file:///W:/Projecten/GEMEENTEN/Brunssum/Elektronisch%20bekendmaken/Externe%20documentatie/2016/2016-02-01/1.%20Afstemmingsverordening%20Participatiewet,%20IOAW%20en%20IOAZ%20ISD%20BOL%202016.docx#_ftn4" xlink:type="simple"><text:span text:style-name="sup">[4]</text:span><text:span text:style-name="sup"/></text:a> Ook verbaal geweld valt onder de noemer 'zeer ernstige misdraging'.<text:a xlink:href="file:///W:/Projecten/GEMEENTEN/Brunssum/Elektronisch%20bekendmaken/Externe%20documentatie/2016/2016-02-01/1.%20Afstemmingsverordening%20Participatiewet,%20IOAW%20en%20IOAZ%20ISD%20BOL%202016.docx#_ftn5" xlink:type="simple"><text:span text:style-name="sup">[5]</text:span><text:span text:style-name="sup"/></text:a></text:p>
          <text:p text:style-name="al">Het gaat dus om alle vormen van zeer ernstige misdragingen tegenover de met de uitvoering van de Participatiewet belaste personen en instanties (Dagelijks Bestuur, SVB en re-integratiebedrijven) tijdens het verrichten van hun werkzaamheden.<text:a xlink:href="file:///W:/Projecten/GEMEENTEN/Brunssum/Elektronisch%20bekendmaken/Externe%20documentatie/2016/2016-02-01/1.%20Afstemmingsverordening%20Participatiewet,%20IOAW%20en%20IOAZ%20ISD%20BOL%202016.docx#_ftn6" xlink:type="simple"><text:span text:style-name="sup">[6]</text:span><text:span text:style-name="sup"/></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file:///W:/Projecten/GEMEENTEN/Brunssum/Elektronisch%20bekendmaken/Externe%20documentatie/2016/2016-02-01/1.%20Afstemmingsverordening%20Participatiewet,%20IOAW%20en%20IOAZ%20ISD%20BOL%202016.docx#_ftn7" xlink:type="simple"><text:span text:style-name="sup">[7]</text:span><text:span text:style-name="sup"/></text:a></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file:///W:/Projecten/GEMEENTEN/Brunssum/Elektronisch%20bekendmaken/Externe%20documentatie/2016/2016-02-01/1.%20Afstemmingsverordening%20Participatiewet,%20IOAW%20en%20IOAZ%20ISD%20BOL%202016.docx#_ftn8" xlink:type="simple"><text:span text:style-name="sup">[8]</text:span><text:span text:style-name="sup"/></text:a></text:p>
          <text:p text:style-name="al"/>
          <text:p text:style-name="al">
          <text:span text:style-name="nadrukcur">IOAW en IOAZ </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a xlink:href="file:///W:/Projecten/GEMEENTEN/Brunssum/Elektronisch%20bekendmaken/Externe%20documentatie/2016/2016-02-01/1.%20Afstemmingsverordening%20Participatiewet,%20IOAW%20en%20IOAZ%20ISD%20BOL%202016.docx#_ftn9" xlink:type="simple"><text:span text:style-name="sup">[9]</text:span><text:span text:style-name="sup"/></text:a> Het Dagelijks Bestuur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a xlink:href="file:///W:/Projecten/GEMEENTEN/Brunssum/Elektronisch%20bekendmaken/Externe%20documentatie/2016/2016-02-01/1.%20Afstemmingsverordening%20Participatiewet,%20IOAW%20en%20IOAZ%20ISD%20BOL%202016.docx#_ftn10" xlink:type="simple"><text:span text:style-name="sup">[10]</text:span><text:span text:style-name="sup"/></text:a> Vandaar dat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span text:style-name="nadrukvet"> </text:span>
        </text:p>
          <text:p text:style-name="al">
          <text:span text:style-name="nadrukvet">Artikel 15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Samenloop bij meerdere gedraging waardoor één of meerdere verplichtingen worden geschonde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6 Recidive</text:span>
        </text:p>
          <text:p text:style-name="al">
          <text:span text:style-name="nadrukcur">Verdubbeling duur verlaging</text:span>
        </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12 maanden, geldt het tijdstip waarop het besluit waarmee de verlaging is opgelegd, is verzonden.</text:p>
          <text:p text:style-name="al"/>
          <text:p text:style-name="al">
          <text:span text:style-name="nadrukcur">Verdubbeling hoogte verlaging</text:span>
        </text:p>
          <text:p text:style-name="al">Als binnen 12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4) binnen 12 maanden nadat een verlaging is opgelegd wegens het zich niet tijdig laten registreren als werkzoekende bij Uitvoeringsinstituut werknemersverzekeringen (artikel 7, sub a), dan is geen sprake van recidive aangezien het niet "eenzelfde gedraging" betreft. Evenmin is sprake van recidive als een belanghebbende niet meewerkt aan het opstellen van een plan van aanpak (artikel 7, sub b onder 1° )en vervolgens een opgedragen tegenprestatie niet verricht (artikel 7,  sub b onder 4°).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12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12 maanden na oplegging van de vorige maatregel, bedraagt de verlaging honderd procent gedurende drie maanden (artikel 18, zevende en achtste lid, van de Participatiewet).</text:p>
          <text:p text:style-name="al"/>
          <text:p text:style-name="al">
          <text:span text:style-name="nadrukvet">Artikel 17 Samenloop bij weigeren uitkering IOAW/IOAZ</text:span>
        </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7 van deze verordening is derhalve bedoeld om samenloop te voorkomen.</text:p>
          <text:p text:style-name="al"/>
          <text:p text:style-name="al">
          <text:span text:style-name="nadrukvet">Artikel 18 Blijvend en tijdelijk weigeren IOAW- of IOAZ-uitkering</text:span>
        </text:p>
          <text:p text:style-name="al">Artikel 20, eerste lid, van de IOAW en artikel 20, tweede lid, van de IOAZ geeft het Dagelijks Bestuur de bevoegdheid om de uitkering tijdelijk of blijvend te weigeren naar de mate waarin de belanghebbende inkomen als bedoeld in of op grond van artikel 8 van de IOAW of de IOAZ zou hebben kunnen verwerven, indien: </text:p>
          <text:list text:style-name="id1-3-2-4-189">
            <text:list-item text:style-override="id1-3-2-4-189-1">
              <text:number>a.</text:number>
              <text:p text:style-name="al"> aan de beëindiging van zijn dienstbetrekking een dringende reden ten grondslag ligt in de zin van artikel 678 van Boek 7 van het Burgerlijk Wetboek en de belanghebbende ter zake een verwijt kan worden gemaakt;</text:p>
            </text:list-item>
            <text:list-item text:style-override="id1-3-2-4-189-2">
              <text:number>b.</text:number>
              <text:p text:style-name="al"> de dienstbetrekking is beëindigd door of op verzoek van de belanghebbende zonder dat aan de voortzetting ervan zodanige bezwaren waren verbonden, dat deze voortzetting redelijkerwijs niet van hem zou kunnen worden gevergd.</text:p>
            </text:list-item>
            <text:list-item text:style-override="id1-3-2-4-189-3">
              <text:number>c.</text:number>
              <text:p text:style-name="al"> de belanghebbende nalaat algemeen geaccepteerde arbeid te aanvaarden; of</text:p>
            </text:list-item>
            <text:list-item text:style-override="id1-3-2-4-189-4">
              <text:number>d.</text:number>
              <text:p text:style-name="al"> de belanghebbende door eigen toedoen geen algemeen geaccepteerde arbeid verkrijgt.</text:p>
            </text:list-item>
          </text:list>
          <text:p text:style-name="al"/>
          <text:p text:style-name="al">Als sprake is van een situatie die valt onder a of b dan kan het Dagelijks Bestuur de uitkering tijdelijk weigeren. Beide situaties spelen zich af voorafgaand aan de aanvraag van de uitkering. Als sprake is van een situatie die valt onder c of d dan kan het Dagelijks Bestuur de uitkering blijvend weigeren. Beide situaties spelen zich af tijdens de uitkering. </text:p>
          <text:p text:style-name="al"/>
          <text:p text:style-name="al">Artikel 19 t/m 22.</text:p>
          <text:p text:style-name="al">Behoeft geen nadere toelichting.</text:p>
          <text:p text:style-name="al"/>
          <text:p text:style-name="al">
          <text:a xlink:href="file:///W:/Projecten/GEMEENTEN/Brunssum/Elektronisch%20bekendmaken/Externe%20documentatie/2016/2016-02-01/1.%20Afstemmingsverordening%20Participatiewet,%20IOAW%20en%20IOAZ%20ISD%20BOL%202016.docx#_ftnref1" xlink:type="simple">[1]</text:a> CRvB 19-04-2011, nr. 10/4882 WWB, ECLI:NL:CRVB:2011:BQ3002.</text:p>
          <text:p text:style-name="al">
          <text:a xlink:href="file:///W:/Projecten/GEMEENTEN/Brunssum/Elektronisch%20bekendmaken/Externe%20documentatie/2016/2016-02-01/1.%20Afstemmingsverordening%20Participatiewet,%20IOAW%20en%20IOAZ%20ISD%20BOL%202016.docx#_ftnref2" xlink:type="simple">[2]</text:a> CRvB 31-12-2007, nrs. 06/4510 WWB, ECLI:NL:CRVB:2007:BC1811, CRvB 29-07-2008, nrs. 07/2262 WWB e.a., ECLI:NL:CRVB:2008:BD9023, CRvB 19-08-2008, nrs. 07/2416 WWB e.a., ECLI:NL:CRVB:2008:BE8919 en CRvB 19-01-2010, nr. 08/1012 WWB,ECLI:NL:CRVB:2010:BL0052.</text:p>
          <text:p text:style-name="al">
          <text:a xlink:href="file:///W:/Projecten/GEMEENTEN/Brunssum/Elektronisch%20bekendmaken/Externe%20documentatie/2016/2016-02-01/1.%20Afstemmingsverordening%20Participatiewet,%20IOAW%20en%20IOAZ%20ISD%20BOL%202016.docx#_ftnref3" xlink:type="simple">[3]</text:a> CRvB 24-07-2001, nr. 99/1857 NABW, ECLI:NL:CRVB:2001:AD4887.</text:p>
          <text:p text:style-name="al">
          <text:a xlink:href="file:///W:/Projecten/GEMEENTEN/Brunssum/Elektronisch%20bekendmaken/Externe%20documentatie/2016/2016-02-01/1.%20Afstemmingsverordening%20Participatiewet,%20IOAW%20en%20IOAZ%20ISD%20BOL%202016.docx#_ftnref4" xlink:type="simple">[4]</text:a> Kamerstukken II 2013/14, 33 801, nr. 3, blz. 24.</text:p>
          <text:p text:style-name="al">
          <text:a xlink:href="file:///W:/Projecten/GEMEENTEN/Brunssum/Elektronisch%20bekendmaken/Externe%20documentatie/2016/2016-02-01/1.%20Afstemmingsverordening%20Participatiewet,%20IOAW%20en%20IOAZ%20ISD%20BOL%202016.docx#_ftnref5" xlink:type="simple">[5]</text:a> CRvB 19-08-2008, nrs. 07/2416 WWB e.a., ECLI:NL:CRVB:2008:BE8919.</text:p>
          <text:p text:style-name="al">
          <text:a xlink:href="file:///W:/Projecten/GEMEENTEN/Brunssum/Elektronisch%20bekendmaken/Externe%20documentatie/2016/2016-02-01/1.%20Afstemmingsverordening%20Participatiewet,%20IOAW%20en%20IOAZ%20ISD%20BOL%202016.docx#_ftnref6" xlink:type="simple">[6]</text:a> Kamerstukken II 2013/14, 33 801, nr. 3, blz. 55.</text:p>
          <text:p text:style-name="al">
          <text:a xlink:href="file:///W:/Projecten/GEMEENTEN/Brunssum/Elektronisch%20bekendmaken/Externe%20documentatie/2016/2016-02-01/1.%20Afstemmingsverordening%20Participatiewet,%20IOAW%20en%20IOAZ%20ISD%20BOL%202016.docx#_ftnref7" xlink:type="simple">[7]</text:a> Kamerstukken II 2013/14, 33 801, nr. 3, blz. 25-26.</text:p>
          <text:p text:style-name="al">
          <text:a xlink:href="file:///W:/Projecten/GEMEENTEN/Brunssum/Elektronisch%20bekendmaken/Externe%20documentatie/2016/2016-02-01/1.%20Afstemmingsverordening%20Participatiewet,%20IOAW%20en%20IOAZ%20ISD%20BOL%202016.docx#_ftnref8" xlink:type="simple">[8]</text:a> CRvB 06-07-2010, nr. 08/2025 WWB, ECLI:NL:CRVB:2010:BN0660.</text:p>
          <text:p text:style-name="al">
          <text:a xlink:href="file:///W:/Projecten/GEMEENTEN/Brunssum/Elektronisch%20bekendmaken/Externe%20documentatie/2016/2016-02-01/1.%20Afstemmingsverordening%20Participatiewet,%20IOAW%20en%20IOAZ%20ISD%20BOL%202016.docx#_ftnref9" xlink:type="simple">[9]</text:a> CRvB 19-08-2008, nrs. 07/2416 WWB e.a., ECLI:NL:CRVB:2008:BE8919.</text:p>
          <text:p text:style-name="al">
          <text:a xlink:href="file:///W:/Projecten/GEMEENTEN/Brunssum/Elektronisch%20bekendmaken/Externe%20documentatie/2016/2016-02-01/1.%20Afstemmingsverordening%20Participatiewet,%20IOAW%20en%20IOAZ%20ISD%20BOL%202016.docx#_ftnref10" xlink:type="simple">[10]</text:a> CRvB 06-07-2010, nr. 08/2025 WWB, ECLI:NL:CRVB:2010:BN066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19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9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9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ISD BO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196</meta:user-defined>
    <meta:user-defined meta:name="OVERHEIDop.GmbID/DC.identifier">gmb-2016-12196</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Brunssum</meta:user-defined>
    <dc:language>nl</dc:language>
    <meta:user-defined meta:name="OVERHEID.Informatietype/DC.type">officiële publicatie</meta:user-defined>
    <meta:user-defined meta:name="OVERHEID.Gemeente/OVERHEID.authority">Brunssum</meta:user-defined>
    <meta:user-defined meta:name="OVERHEID.Gemeente/DCTERMS.publisher">Brunssum</meta:user-defined>
    <meta:user-defined meta:name="OVERHEIDgvop.Informatietype/DC.type">Verordeningen</meta:user-defined>
    <meta:user-defined meta:name="OVERHEID.Gemeente/DC.spatial">Brunssum</meta:user-defined>
    <meta:user-defined meta:name="OVERHEIDop.versieInformatie"/>
  </office:meta>
</office:document-meta>
</file>