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affierweg 1, het plaatsen van een hekwerk, het aanleggen van speelvelden, parkeerplaatsen en het verplaatsen van lantaarnpalen, 24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affierweg 1, het plaatsen van een hekwerk, het aanleggen van speelvelden, parkeerplaatsen en het verplaatsen van lantaarnpalen, 24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95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affierweg 1, het plaatsen van een hekwerk, het aanleggen van speelvelden, parkeerplaatsen en het verplaatsen van lantaarnpalen, 24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59</meta:user-defined>
    <meta:user-defined meta:name="OVERHEIDop.GmbID/DC.identifier">gmb-2016-12195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52457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R 1</meta:user-defined>
    <meta:user-defined meta:name="OVERHEIDop.woonplaats">Amersfoort</meta:user-defined>
    <meta:user-defined meta:name="OVERHEIDop.straatnaam">Saff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90 461441</meta:user-defined>
    <meta:user-defined meta:name="OVERHEIDop.versieInformatie"/>
  </office:meta>
</office:document-meta>
</file>