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Held 39, 9745 DH Groningen – verwijderen asbesth. platen dak tuinhuisje (24-08-2016, 2016722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5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5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5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Held 39, 9745 DH Groningen – verwijderen asbesth. platen dak tuinhuisje (24-08-2016, 2016722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58</meta:user-defined>
    <meta:user-defined meta:name="OVERHEIDop.GmbID/DC.identifier">gmb-2016-1219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DH 39</meta:user-defined>
    <meta:user-defined meta:name="OVERHEIDop.woonplaats">Groningen</meta:user-defined>
    <meta:user-defined meta:name="OVERHEIDop.straatnaam">De Hel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239 582658</meta:user-defined>
    <meta:user-defined meta:name="OVERHEIDop.versieInformatie"/>
  </office:meta>
</office:document-meta>
</file>