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ramenrace Aalsmeer op 10 september 2016, start Pontweg, Ringsvaart, Westeinderplassen, diverse doorvaarten en sloten en finish Praamplein, Aalsmeer - Zaaknummer Z-2016/028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septmber 2016</text:span>
          </text:p>
            <text:p text:style-name="common-al">Pramenrace Aalsmeer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195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ramenrace Aalsmeer op 10 september 2016, start Pontweg, Ringsvaart, Westeinderplassen, diverse doorvaarten en sloten en finish Praamplein, Aalsmeer - Zaaknummer Z-2016/028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953</meta:user-defined>
    <meta:user-defined meta:name="OVERHEIDop.GmbID/DC.identifier">gmb-2016-121953</meta:user-defined>
    <meta:user-defined meta:name="OVERHEID.TaxonomieBeleidsagenda/OVERHEID.category">Ruimte en infrastructuur | Organisatie en beleid</meta:user-defined>
    <meta:user-defined meta:name="OVERHEIDop.referentienummer">Z-2016/028328</meta:user-defined>
    <meta:user-defined meta:name="DCTERMS.abstract">Pramenrace Aalsmeer op 10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W 17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7 475655</meta:user-defined>
    <meta:user-defined meta:name="OVERHEIDop.versieInformatie"/>
  </office:meta>
</office:document-meta>
</file>