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kries 14 te Hurdegaryp het creëren van een opbouw op de bestaande garage/berging</text:p>
      <text:section text:name="zakelijke-mededeling_id1-3-2" text:style-name="zakelijke-mededeling">
        <text:section text:name="zakelijke-mededeling-tekst_id1-3-2-1" text:style-name="zakelijke-mededeling-tekst">
          <text:section text:name="tekst_id1-3-2-1-1" text:style-name="tekst">
            <text:p text:style-name="common-al">De Skries 14 te Hurdegaryp</text:p>
            <text:p text:style-name="common-al">Z-HZ_WABO-2016-0865    Olo: 2348283</text:p>
            <text:p text:style-name="common-al">het creëren van een opbouw op de bestaande garage/berging</text:p>
            <text:p text:style-name="common-al">Datum ontvangst: 08 juli 2016</text:p>
            <text:p text:style-name="common-al">Datum besluit: 26 augustus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194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Skries 14 te Hurdegaryp het creëren van een opbouw op de bestaande garage/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48</meta:user-defined>
    <meta:user-defined meta:name="OVERHEIDop.GmbID/DC.identifier">gmb-2016-12194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CX 14</meta:user-defined>
    <meta:user-defined meta:name="OVERHEIDop.woonplaats">Hurdegaryp</meta:user-defined>
    <meta:user-defined meta:name="OVERHEIDop.straatnaam">De Skries</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497 580803</meta:user-defined>
    <meta:user-defined meta:name="OVERHEIDop.versieInformatie"/>
  </office:meta>
</office:document-meta>
</file>