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Hobbemastraat 69, het verbouwen van de woning en het vervangen/plaatsen van de kozijnen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Hobbemastraat 69, het verbouwen van de woning en het vervangen/plaatsen van de kozijnen, Rechtsmiddel: Bezwaar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194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94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94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Hobbemastraat 69, het verbouwen van de woning en het vervangen/plaatsen van de kozijnen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945</meta:user-defined>
    <meta:user-defined meta:name="OVERHEIDop.GmbID/DC.identifier">gmb-2016-121945</meta:user-defined>
    <meta:user-defined meta:name="OVERHEID.TaxonomieBeleidsagenda/OVERHEID.category">Huisvesting | Organisatie en beleid</meta:user-defined>
    <meta:user-defined meta:name="OVERHEIDop.referentienummer">526305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PR 69</meta:user-defined>
    <meta:user-defined meta:name="OVERHEIDop.woonplaats">Amersfoort</meta:user-defined>
    <meta:user-defined meta:name="OVERHEIDop.straatnaam">Hobbem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45 461972</meta:user-defined>
    <meta:user-defined meta:name="OVERHEIDop.versieInformatie"/>
  </office:meta>
</office:document-meta>
</file>