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ubastraat 9, 9724 CT Groningen – verwijderen asbest (22-08-2016, 2016722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4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4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Cubastraat 9, 9724 CT Groningen – verwijderen asbest (22-08-2016, 2016722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43</meta:user-defined>
    <meta:user-defined meta:name="OVERHEIDop.GmbID/DC.identifier">gmb-2016-12194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CT 11</meta:user-defined>
    <meta:user-defined meta:name="OVERHEIDop.woonplaats">Groningen</meta:user-defined>
    <meta:user-defined meta:name="OVERHEIDop.straatnaam">Cub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56 581347</meta:user-defined>
    <meta:user-defined meta:name="OVERHEIDop.versieInformatie"/>
  </office:meta>
</office:document-meta>
</file>