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laats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terrasschotten bij de horeca-gelegenheid Plaats 30 door het aanpassen van de hoogte</text:p>
            <text:p text:style-name="common-al"/>
            <text:p text:style-name="common-al">Ons kenmerk: 20161109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aats 3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194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4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4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laats 3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940</meta:user-defined>
    <meta:user-defined meta:name="OVERHEIDop.GmbID/DC.identifier">gmb-2016-121940</meta:user-defined>
    <meta:user-defined meta:name="DCTERMS.abstract">Het wijzigen van de terrasschotten bij de horeca-gelegenheid Plaats 30 door het aanpassen van de hoogte. Deze bekendmaking bevat de activiteit(en): bouwen.</meta:user-defined>
    <meta:user-defined meta:name="OVERHEIDop.referentienummer">201611091/60840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3AE 30</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131.204 455179.145</meta:user-defined>
    <meta:user-defined meta:name="OVERHEIDop.versieInformatie"/>
  </office:meta>
</office:document-meta>
</file>