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Cartesiusstraat 2, het uitbreiden van het pand met 4 inpandige bergingen en het plaatsen van enkele koekoeken aan de voor- en linkerzijgevel, 25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Cartesiusstraat 2, het uitbreiden van het pand met 4 inpandige bergingen en het plaatsen van enkele koekoeken aan de voor- en linkerzijgevel, 25-08-2016. Rechtsmiddel: Bezwaar.</text:p>
            <text:p text:style-name="common-al"/>
            <text:p text:style-name="last-al">Stadsberichten, 31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1938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93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93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Cartesiusstraat 2, het uitbreiden van het pand met 4 inpandige bergingen en het plaatsen van enkele koekoeken aan de voor- en linkerzijgevel, 25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938</meta:user-defined>
    <meta:user-defined meta:name="OVERHEIDop.GmbID/DC.identifier">gmb-2016-121938</meta:user-defined>
    <meta:user-defined meta:name="OVERHEID.TaxonomieBeleidsagenda/OVERHEID.category">Huisvesting | Organisatie en beleid</meta:user-defined>
    <meta:user-defined meta:name="OVERHEIDop.referentienummer">528965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XP 2</meta:user-defined>
    <meta:user-defined meta:name="OVERHEIDop.woonplaats">Amersfoort</meta:user-defined>
    <meta:user-defined meta:name="OVERHEIDop.straatnaam">Cartesiu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037 461525</meta:user-defined>
    <meta:user-defined meta:name="OVERHEIDop.versieInformatie"/>
  </office:meta>
</office:document-meta>
</file>