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eursweg 3 en omgeving (Bornerbroek), 76031, aanleggen laagspanningskabel t.b.v. aansluiting rioolgemaal, 26 augustus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9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eursweg 3 en omgeving (Bornerbroek), 76031, aanleggen laagspanningskabel t.b.v. aansluiting rioolgemaal,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28</meta:user-defined>
    <meta:user-defined meta:name="OVERHEIDop.GmbID/DC.identifier">gmb-2016-12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LE 3</meta:user-defined>
    <meta:user-defined meta:name="OVERHEIDop.woonplaats">Bornerbroek</meta:user-defined>
    <meta:user-defined meta:name="OVERHEIDop.straatnaam">Keur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207 481354</meta:user-defined>
    <meta:user-defined meta:name="OVERHEIDop.versieInformatie"/>
  </office:meta>
</office:document-meta>
</file>