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5: Nieuwe aanvraag omgevingsvergunning, kappen van 1 larix,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5, kappen van 1 larix, ZAAK164993, ontvangen op 31-8-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1927</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27</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27</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5: Nieuwe aanvraag omgevingsvergunning, kappen van 1 larix,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927</meta:user-defined>
    <meta:user-defined meta:name="OVERHEIDop.GmbID/DC.identifier">gmb-2016-1219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K 5</meta:user-defined>
    <meta:user-defined meta:name="OVERHEIDop.woonplaats">Wageningen</meta:user-defined>
    <meta:user-defined meta:name="OVERHEIDop.straatnaam">Thijsse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974 444104</meta:user-defined>
    <meta:user-defined meta:name="OVERHEIDop.versieInformatie"/>
  </office:meta>
</office:document-meta>
</file>