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eursweg 2, 1431609, wijzigen bedrijf naar melkvee en vleesvark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en</text:span>
          </text:p>
            <text:p text:style-name="common-al">Bovenstaande beschikking is kort en kernachtig omschreven Als u een volledig beeld wilt krijgen van de beschikking (en de eventuele ontheffingen) kunt u de beschikkingen met bijbehorende tekeningen inzien bij het Klantcontactcentrum. De beschikking en de daarbij behorende stukken liggen van 7 september 2016 tot en met 18 oktober 2016 ter inzage. Eventueel kunt u hiervoor een telefonische afspraak maken tijdens de openingstijden via (0546) 54 11 11.</text:p>
            <text:p text:style-name="common-al"/>
            <text:p text:style-name="common-al">
            <text:span text:style-name="nadrukvet">Beroepsmogelijkheid</text:span>
          </text:p>
            <text:p text:style-name="common-al">Belanghebbenden die het niet eens zijn met bovenstaande beschikking en tegen het ontwerpbesluit zienswijzen hebben ingediend, kunnen op grond van de Algemene wet bestuursrecht binnen de termijn van terinzagelegging beroep instellen bij de Rechtbank Overijssel, Afdeling Bestuursrecht, </text:p>
            <text:p text:style-name="common-al">Postbus 10067, 8000 GB Zwolle.</text:p>
            <text:p text:style-name="common-al"/>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ussenkopcur"/>
            <text:p text:style-name="tussenkopcur"/>
            <text:p text:style-name="tussenkopcur"/>
            <text:p text:style-name="tussenkopcur"/>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2192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2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2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Keursweg 2, 1431609, wijzigen bedrijf naar melkvee en vleesvarken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925</meta:user-defined>
    <meta:user-defined meta:name="OVERHEIDop.GmbID/DC.identifier">gmb-2016-1219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27LE 2</meta:user-defined>
    <meta:user-defined meta:name="OVERHEIDop.woonplaats">Bornerbroek</meta:user-defined>
    <meta:user-defined meta:name="OVERHEIDop.straatnaam">Keursweg</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38766 481436</meta:user-defined>
    <meta:user-defined meta:name="OVERHEIDop.versieInformatie"/>
  </office:meta>
</office:document-meta>
</file>