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28 te Aldtsjerk uitbreiding achterzijde won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28 te Aldtsjerk</text:p>
            <text:p text:style-name="common-al">Z-HZ_WABO-2016-1046    Olo: 2525167</text:p>
            <text:p text:style-name="common-al">uitbreiding achterzijde woning (Rijksmonument)</text:p>
            <text:p text:style-name="common-al">Datum ontvangst: 30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28 te Aldtsjerk uitbreiding achterzijde woning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16</meta:user-defined>
    <meta:user-defined meta:name="OVERHEIDop.GmbID/DC.identifier">gmb-2016-121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B 28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999 586370</meta:user-defined>
    <meta:user-defined meta:name="OVERHEIDop.versieInformatie"/>
  </office:meta>
</office:document-meta>
</file>