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Dokter Kijlstraweg 68 te Munein afwijken bestemmingsplan tbv plaatsen unit mantelz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kter Kijlstraweg 68 te Mûnein</text:p>
            <text:p text:style-name="common-al">Z-HZ_WABO-2016-1043    Olo: 2524725</text:p>
            <text:p text:style-name="common-al">afwijken bestemmingsplan tbv plaatsen unit mantelzorg</text:p>
            <text:p text:style-name="common-al">Datum ontvangst: 30 augustus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121913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913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Dokter Kijlstraweg 68 te Munein afwijken bestemmingsplan tbv plaatsen unit mantelz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913</meta:user-defined>
    <meta:user-defined meta:name="OVERHEIDop.GmbID/DC.identifier">gmb-2016-12191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63JG 68</meta:user-defined>
    <meta:user-defined meta:name="OVERHEIDop.woonplaats">Mûnein</meta:user-defined>
    <meta:user-defined meta:name="OVERHEIDop.straatnaam">Dokter Kijlstra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90693 585222</meta:user-defined>
    <meta:user-defined meta:name="OVERHEIDop.versieInformatie"/>
  </office:meta>
</office:document-meta>
</file>