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ylch 33 te Burgum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33 te Burgum</text:p>
            <text:p text:style-name="common-al">Z-HZ_WABO-2016-1040    Olo: 2522949</text:p>
            <text:p text:style-name="common-al">het kappen van een treurwilg</text:p>
            <text:p text:style-name="common-al">Datum ontvangst: 29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9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Wylch 33 te Burgum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11</meta:user-defined>
    <meta:user-defined meta:name="OVERHEIDop.GmbID/DC.identifier">gmb-2016-121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33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95 578110</meta:user-defined>
    <meta:user-defined meta:name="OVERHEIDop.versieInformatie"/>
  </office:meta>
</office:document-meta>
</file>