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aarshoek ter hoogte van nr 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6 september 2016</text:p>
            <text:p text:style-name="common-al">Activiteit: Het kappen van 4 bomen die voor de woning staan</text:p>
            <text:p text:style-name="common-al">WABO-nummer: OV 2016094</text:p>
            <text:p text:style-name="common-al">Bestuursorgaan: college van burgemeester en wethouders </text:p>
            <text:p text:style-name="common-al">Datum verzending besluit: 2 sept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1910</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10</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10</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olenaarshoek ter hoogte van nr 1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910</meta:user-defined>
    <meta:user-defined meta:name="OVERHEIDop.GmbID/DC.identifier">gmb-2016-12191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TL 1</meta:user-defined>
    <meta:user-defined meta:name="OVERHEIDop.woonplaats">Bunnik</meta:user-defined>
    <meta:user-defined meta:name="OVERHEIDop.straatnaam">Molenaarshoe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382 453452</meta:user-defined>
    <meta:user-defined meta:name="OVERHEIDop.versieInformatie"/>
  </office:meta>
</office:document-meta>
</file>