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ieuwe straatn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wee nieuwe straatnamen vastgesteld. Voor beide namen is het advies van de Heemkundevereniging Beek gevolgd.</text:p>
            <text:p text:style-name="common-al">Beide straten zijn gelegen in het gebied de Beekse Bron (terrein van de voormalige LTS) en zijn zijstraten van de Vondelstraat. De namen sluiten aan bij de overige namen in de wijk, zijnde namen van schrijvers en/of dichters.</text:p>
            <text:p text:style-name="common-al">Robert Franquinet</text:p>
            <text:p text:style-name="common-al">Dichter/schrijver/schilder die leefde van 1915-1979 en ook een periode in Beek heeft gewoond en gewerkt.</text:p>
            <text:p text:style-name="common-al">Komende vanuit de Dr. Beckersstraat zal de eerste zijstraat (naar rechts) de naam <text:span text:style-name="nadrukvet">Franquinetstraat</text:span> krijgen. De straat is doodlopend en eindigt met een zogenaamde cul de sac.</text:p>
            <text:p text:style-name="common-al">Paul Haimon </text:p>
            <text:p text:style-name="common-al">Dichter/schrijver geboren als Leo Laugs, die leefde van 1913-1996 en in Spaubeek heeft gewoond en gewerkt.</text:p>
            <text:p text:style-name="common-al">Komende vanuit de Dr. Beckersstraat zal de tweede zijstraat en de derde zijstraat de naam <text:span text:style-name="nadrukvet">Haimonstraat</text:span> krijgen. De straat loopt rond en heeft derhalve twee uitgangen aan de Vondelstraat.</text:p>
            <text:p text:style-name="common-al">Op onze website staat een situatietekening van beide straten.</text:p>
            <text:p text:style-name="tussenkopcur">
            <text:span text:style-name="nadrukcur">Ingevolge de Algemene wet bestuursrecht kan iedere belanghebbende binnen 6 weken na de datum van verzending/bekendmaking van dit besluit hiertegen een bezwaarschrift indi</text:span>
            <text:span text:style-name="nadrukcur">e</text:span>
            <text:span text:style-name="nadrukcur">nen bij het college van burgemeester en wethouders van de g</text:span>
            <text:span text:style-name="nadrukcur">e</text:span>
            <text:span text:style-name="nadrukcur">meente Beek.</text:span>
          </text:p>
            <text:p text:style-name="tussenkopcur">
            <text:span text:style-name="nadrukcur">Het bezwaarschrift dient ondertekend te zijn en tenminste te bevatten:</text:span>
          </text:p>
            <text:p text:style-name="tussenkopcur">
            <text:span text:style-name="nadrukcur">a.</text:span>
            <text:span text:style-name="nadrukcur"> naam en adres van de indiener;</text:span>
          </text:p>
            <text:p text:style-name="tussenkopcur">
            <text:span text:style-name="nadrukcur">b.</text:span>
            <text:span text:style-name="nadrukcur"> de dagtekening;</text:span>
          </text:p>
            <text:p text:style-name="tussenkopcur">
            <text:span text:style-name="nadrukcur">c.</text:span>
            <text:span text:style-name="nadrukcur"> omschrijving van het besluit, waartegen bezwaar wordt gemaakt;</text:span>
          </text:p>
            <text:p text:style-name="tussenkopcur">
            <text:span text:style-name="nadrukcur">d.</text:span>
            <text:span text:style-name="nadrukcur"> de gronden van het bezwaar.</text:span>
          </text:p>
            <text:p text:style-name="tussenkopcur">
            <text:span text:style-name="nadrukcur">Indien belanghebbende eventueel voor een vergoeding in de kosten van een gegrond ve</text:span>
            <text:span text:style-name="nadrukcur">r</text:span>
            <text:span text:style-name="nadrukcur">klaard bezwaar in aanmerking wenst te komen, dient dit in het bezwaa</text:span>
            <text:span text:style-name="nadrukcur">r</text:span>
            <text:span text:style-name="nadrukcur">schrift te worden aangegeven.</text:span>
          </text:p>
            <text:p text:style-name="last-al">
            <text:span text:style-name="nadrukcur">Tevens kan op grond van het bepaalde in artikel 8:81 van de Algemene wet bestuursrecht aan de voorzieninge</text:span>
            <text:span text:style-name="nadrukcur">n</text:span>
            <text:span text:style-name="nadrukcur">rechter van de Rechtbank Limburg Bestuursrecht (Postbus 950, 6040 AZ Roermond) worden verzocht een voo</text:span>
            <text:span text:style-name="nadrukcur">r</text:span>
            <text:span text:style-name="nadrukcur">lopige voorziening (waaronder schorsing) te treffen, indien onverwijlde spoed dat, gelet op de betrokken belangen, vereist.</text:span>
          </text:p>
            <text:p text:style-name="tussenkopcur">
            <text:span text:style-name="nadrukcur">U kunt ook digitaal een verzoek om voorlopige voorziening indienen bij genoemde rechtbank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Kijk op de genoemde site voor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190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0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0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ieuwe straatn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909</meta:user-defined>
    <meta:user-defined meta:name="OVERHEIDop.GmbID/DC.identifier">gmb-2016-121909</meta:user-defined>
    <meta:user-defined meta:name="OVERHEID.TaxonomieBeleidsagenda/OVERHEID.category">Ruimte en infrastructuur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PostcodeHuisnummer/OVERHEIDop.postcodeHuisnummer">6191DA 13</meta:user-defined>
    <meta:user-defined meta:name="OVERHEIDop.woonplaats">Beek</meta:user-defined>
    <meta:user-defined meta:name="OVERHEIDop.straatnaam">Doctor Beckersstraat</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op.externeBijlage">Plattegrond|exb-2016-29338</meta:user-defined>
    <meta:user-defined meta:name="OVERHEID.EPSG28992/DC.spatial">183565 328343</meta:user-defined>
    <meta:user-defined meta:name="OVERHEIDop.versieInformatie"/>
  </office:meta>
</office:document-meta>
</file>