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uermanstraat 16 A te Burgum het kappen van e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16 A te Burgum</text:p>
            <text:p text:style-name="common-al">Z-HZ_WABO-2016-1039    Olo: 2522879</text:p>
            <text:p text:style-name="common-al">het kappen van een plataan</text:p>
            <text:p text:style-name="common-al">Datum ontvangst: 29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190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0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0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uermanstraat 16 A te Burgum het kappen van een pla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908</meta:user-defined>
    <meta:user-defined meta:name="OVERHEIDop.GmbID/DC.identifier">gmb-2016-121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BA 16a</meta:user-defined>
    <meta:user-defined meta:name="OVERHEIDop.woonplaats">Burgum</meta:user-defined>
    <meta:user-defined meta:name="OVERHEIDop.straatnaam">Lauerman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618 579074</meta:user-defined>
    <meta:user-defined meta:name="OVERHEIDop.versieInformatie"/>
  </office:meta>
</office:document-meta>
</file>