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Wester-omwei 7 te Hurdegaryp het vervangen van een koz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ster-omwei 7 te Hurdegaryp</text:p>
            <text:p text:style-name="common-al">Z-HZ_WABO-2016-1033    Olo: 2487091</text:p>
            <text:p text:style-name="common-al">het vervangen van een kozijn</text:p>
            <text:p text:style-name="common-al">Datum ontvangst: 27 augustus 201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121904</text:span><text:line-break/><text:date style:data-style-name="dag" text:fixed="true" text:date-value="2016-09-07"/><text:line-break/><text:date style:data-style-name="jaar" text:fixed="true" text:date-value="2016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904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904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Wester-omwei 7 te Hurdegaryp het vervangen van een koz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7</meta:user-defined>
    <meta:user-defined meta:name="OVERHEIDop.publicationIssue">121904</meta:user-defined>
    <meta:user-defined meta:name="OVERHEIDop.GmbID/DC.identifier">gmb-2016-12190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54EC 7</meta:user-defined>
    <meta:user-defined meta:name="OVERHEIDop.woonplaats">Hurdegaryp</meta:user-defined>
    <meta:user-defined meta:name="OVERHEIDop.straatnaam">Wester-Omwei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anvraag</meta:user-defined>
    <meta:user-defined meta:name="OVERHEID.EPSG28992/DC.spatial">191938 580870</meta:user-defined>
    <meta:user-defined meta:name="OVERHEIDop.versieInformatie"/>
  </office:meta>
</office:document-meta>
</file>