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ozartweg t.h.v. nr. 77, het tijdelijk plaatsen van een dixi, schaftkeet en container op de openbare weg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t.h.v. nr. 77, het tijdelijk plaatsen van een dixi, schaftkeet en container op de openbare weg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Mozartweg t.h.v. nr. 77, het tijdelijk plaatsen van een dixi, schaftkeet en container op de openbare weg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73</meta:user-defined>
    <meta:user-defined meta:name="OVERHEIDop.GmbID/DC.identifier">gmb-2016-12187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L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8 462391</meta:user-defined>
    <meta:user-defined meta:name="OVERHEIDop.versieInformatie"/>
  </office:meta>
</office:document-meta>
</file>