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Hellingweg / Kranenburgweg / Strand Zui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Meeuwen Makrelenloop op 17 december 2016</text:p>
            <text:p text:style-name="common-al"/>
            <text:p text:style-name="common-al">Ons kenmerk: 00276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  <text:list-item text:style-override="id1-3-2-1-1-6-2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ellingweg / Kranenburgweg / Strand Zuid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86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Hellingweg / Kranenburgweg / Strand Zui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868</meta:user-defined>
    <meta:user-defined meta:name="OVERHEIDop.GmbID/DC.identifier">gmb-2016-121868</meta:user-defined>
    <meta:user-defined meta:name="DCTERMS.abstract">Meeuwen Makrelenloop op 17 december 2016</meta:user-defined>
    <meta:user-defined meta:name="OVERHEIDop.referentienummer">00276EVK16/6083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GA 50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639.061 457072.502</meta:user-defined>
    <meta:user-defined meta:name="OVERHEIDop.versieInformatie"/>
  </office:meta>
</office:document-meta>
</file>