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op het bericht van 23 augustus 2016 9:00 - Eekhoornstraat 13 te Gro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ext:span>
            <text:span text:style-name="nadrukvet">Berg en Dal</text:span>
            <text:span text:style-name="nadrukvet"> –</text:span>
            <text:span text:style-name="nadrukvet"/>
            <text:span text:style-name="nadrukvet">o</text:span>
            <text:span text:style-name="nadrukvet">mgevingsvergu</text:span>
            <text:span text:style-name="nadrukvet">nning </text:span>
            <text:span text:style-name="nadrukvet">
              <text:span text:style-name="nadrukondlijn">geweigerd</text:span>
            </text:span>
            <text:span text:style-name="nadrukvet"/>
            <text:span text:style-name="nadrukvet">– OLO</text:span>
            <text:span text:style-name="nadrukvet">2395413</text:span>
            <text:span text:style-name="nadrukvet"/>
            <text:span text:style-name="nadrukvet">–</text:span>
            <text:span text:style-name="nadrukvet"/>
            <text:span text:style-name="nadrukvet">Eekhoornstraat 13 te Groesbeek</text:span>
          </text:p>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verbreden van een bestaande inrit</text:p>
            <text:p text:style-name="common-al">Locatie: Eekhoornstraat 13 te Groesbeek </text:p>
            <text:p text:style-name="common-al">Datum besluit: 19 augustus 2016 </text:p>
            <text:p text:style-name="common-al">Zaaknummer ODRN: W.Z16.101438.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186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6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6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het bericht van 23 augustus 2016 9:00 - Eekhoornstraat 1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866</meta:user-defined>
    <meta:user-defined meta:name="OVERHEIDop.GmbID/DC.identifier">gmb-2016-1218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P 13</meta:user-defined>
    <meta:user-defined meta:name="OVERHEIDop.woonplaats">Groesbeek</meta:user-defined>
    <meta:user-defined meta:name="OVERHEIDop.straatnaam">Eekhoor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026 420878</meta:user-defined>
    <meta:user-defined meta:name="OVERHEIDop.versieInformatie"/>
  </office:meta>
</office:document-meta>
</file>