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activiteit Pizzeria De Sonia, Zwanenhoek 88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5 I. De activiteit moet wel vooraf worden gemeld bij de gemeente. </text:p>
            <text:p text:style-name="tussenkopcur">Waar</text:p>
            <text:p text:style-name="common-al">Pizzeria De Sonia, Zwanenhoek 88  3201 HS Spijkenisse.</text:p>
            <text:p text:style-name="tussenkopcur">Wanneer</text:p>
            <text:p text:style-name="common-al">Op  3 september 2016   van 12.00 uur  tot  22.00 uur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86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6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6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activiteit Pizzeria De Sonia, Zwanenhoek 88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64</meta:user-defined>
    <meta:user-defined meta:name="OVERHEIDop.GmbID/DC.identifier">gmb-2016-1218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HS 88</meta:user-defined>
    <meta:user-defined meta:name="OVERHEIDop.woonplaats">Spijkenisse</meta:user-defined>
    <meta:user-defined meta:name="OVERHEIDop.straatnaam">Zwanenho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200 428876</meta:user-defined>
    <meta:user-defined meta:name="OVERHEIDop.versieInformatie"/>
  </office:meta>
</office:document-meta>
</file>