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chterdijk 30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6 september 2016</text:p>
            <text:p text:style-name="common-al">Activiteit: milieuneutraal wijzigen van de inrichting </text:p>
            <text:p text:style-name="common-al">WABO-nummer: 2016101</text:p>
            <text:p text:style-name="common-al">Bestuursorgaan: college van burgemeester en wethouders </text:p>
            <text:p text:style-name="common-al">Datum verzending besluit: 2 septem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1856</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56</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56</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chterdijk 30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856</meta:user-defined>
    <meta:user-defined meta:name="OVERHEIDop.GmbID/DC.identifier">gmb-2016-121856</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B 30</meta:user-defined>
    <meta:user-defined meta:name="OVERHEIDop.woonplaats">Bunnik</meta:user-defined>
    <meta:user-defined meta:name="OVERHEIDop.straatnaam">Achter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356 451606</meta:user-defined>
    <meta:user-defined meta:name="OVERHEIDop.versieInformatie"/>
  </office:meta>
</office:document-meta>
</file>