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Nieuwe aanvraag omgevingsvergunning, Sint Nicolaaslaan 98 in Odijk komt te vervallen, het moet zijn Sint Nicolaaslaan 96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6 september 2016</text:p>
            <text:p text:style-name="common-al">Activiteit: het nieuw plaatsen van een dakkapel aan de achterzijde van de woning, Sint Nicolaaslaan 96 in Odijk</text:p>
            <text:p text:style-name="common-al">WABO-Wabonummer: OV 2016113</text:p>
            <text:p text:style-name="common-al">Datum ontvangst aanvraag: 29 augustus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21855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55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55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Nieuwe aanvraag omgevingsvergunning, Sint Nicolaaslaan 98 in Odijk komt te vervallen, het moet zijn Sint Nicolaaslaan 96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1855</meta:user-defined>
    <meta:user-defined meta:name="OVERHEIDop.GmbID/DC.identifier">gmb-2016-12185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JD 98</meta:user-defined>
    <meta:user-defined meta:name="OVERHEIDop.woonplaats">Odijk</meta:user-defined>
    <meta:user-defined meta:name="OVERHEIDop.straatnaam">Sint Nicolaas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4826 451634</meta:user-defined>
    <meta:user-defined meta:name="OVERHEID.EPSG28992/DC.spatial">144826 451634</meta:user-defined>
    <meta:user-defined meta:name="OVERHEIDop.versieInformatie"/>
  </office:meta>
</office:document-meta>
</file>