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 ingekomen aanvraag omgevingsvergunning Hooglandspad 1, 1769 HK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een 2-onder-1 kapwoning</text:p>
            <text:p text:style-name="common-al">
            <text:span text:style-name="nadrukvet">Locatie: </text:span>Hooglandspad 1 en 3, 1769 HK Haringhuizen</text:p>
            <text:p text:style-name="common-al">
            <text:span text:style-name="nadrukvet">Datum ontvangst aanvraag:</text:span> 15 augustus 2016</text:p>
            <text:p text:style-name="common-al">
            <text:span text:style-name="nadrukvet">Zaaknummer: </text:span>Z-127977</text:p>
            <text:p text:style-name="common-al"/>
            <text:p text:style-name="last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1841</text:span><text:line-break/><text:date style:data-style-name="dag" text:fixed="true" text:date-value="2016-09-05"/><text:line-break/><text:date style:data-style-name="jaar" text:fixed="true" text:date-value="2016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841</text:span><text:date style:data-style-name="nicedate" text:fixed="true" text:date-value="2016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 ingekomen aanvraag omgevingsvergunning Hooglandspad 1, 1769 HK Haring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5</meta:user-defined>
    <meta:user-defined meta:name="OVERHEIDop.publicationIssue">121841</meta:user-defined>
    <meta:user-defined meta:name="OVERHEIDop.GmbID/DC.identifier">gmb-2016-1218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9</meta:user-defined>
    <meta:user-defined meta:name="OVERHEIDop.woonplaats">Haringhuizen</meta:user-defined>
    <meta:user-defined meta:name="OVERHEIDop.straatnaam">Hooglandspa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409 531793</meta:user-defined>
    <meta:user-defined meta:name="OVERHEIDop.versieInformatie"/>
  </office:meta>
</office:document-meta>
</file>