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4 verleende reguliere omgevingsvergunning Havenstraat 25, 1736 KC Zijdew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van het pand</text:p>
            <text:p text:style-name="common-al">
            <text:span text:style-name="nadrukvet">Locatie</text:span>: Havenstraat 25, 1736 KC Zijdewind</text:p>
            <text:p text:style-name="common-al">
            <text:span text:style-name="nadrukvet">Kenmerk:</text:span> Z-127337</text:p>
            <text:p text:style-name="common-al">
            <text:span text:style-name="nadrukvet">Verzonden:</text:span> 26 augustus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1835</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835</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835</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4 verleende reguliere omgevingsvergunning Havenstraat 25, 1736 KC Zijdewi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835</meta:user-defined>
    <meta:user-defined meta:name="OVERHEIDop.GmbID/DC.identifier">gmb-2016-1218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6KC 25</meta:user-defined>
    <meta:user-defined meta:name="OVERHEIDop.woonplaats">Zijdewind</meta:user-defined>
    <meta:user-defined meta:name="OVERHEIDop.straatnaam">Haven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8095 528228</meta:user-defined>
    <meta:user-defined meta:name="OVERHEIDop.versieInformatie"/>
  </office:meta>
</office:document-meta>
</file>