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groten van een entree aan de voorzijde van de woning, het  oprichten van een uitbouw op de begane grond en 1e verdieping achterzijde, Noorderkroon 20, Amstelveen - Zaaknummer Z-2016/047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augustus 2016</text:span>
          </text:p>
            <text:p text:style-name="common-al">Het vergroten van een entree aan de voorzijde van de woning, het  oprichten van een uitbouw op de begane grond en 1e verdieping achte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182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2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2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entree aan de voorzijde van de woning, het  oprichten van een uitbouw op de begane grond en 1e verdieping achterzijde, Noorderkroon 20, Amstelveen - Zaaknummer Z-2016/0478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829</meta:user-defined>
    <meta:user-defined meta:name="OVERHEIDop.GmbID/DC.identifier">gmb-2016-121829</meta:user-defined>
    <meta:user-defined meta:name="OVERHEID.TaxonomieBeleidsagenda/OVERHEID.category">Ruimte en infrastructuur | Organisatie en beleid</meta:user-defined>
    <meta:user-defined meta:name="OVERHEIDop.referentienummer">Z-2016/047829</meta:user-defined>
    <meta:user-defined meta:name="DCTERMS.abstract">Het vergroten van een entree aan de voorzijde van de woning, het oprichten van een uitbouw op de begane grond en 1e verdieping achterzijd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AC</meta:user-defined>
    <meta:user-defined meta:name="OVERHEIDop.woonplaats">Amstelveen</meta:user-defined>
    <meta:user-defined meta:name="OVERHEIDop.straatnaam">Noorderkroo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723 477361</meta:user-defined>
    <meta:user-defined meta:name="OVERHEIDop.versieInformatie"/>
  </office:meta>
</office:document-meta>
</file>