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 en uitrit, tegenover Zilverschoonlaan nr 10 (Westwijk Zuid-Oost kavel 4), Amstelveen - Zaaknummer Z-2016/04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augustus 2016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 en uitrit, tegenover Zilverschoonlaan nr 10 (Westwijk Zuid-Oost kavel 4), Amstelveen - Zaaknummer Z-2016/047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8</meta:user-defined>
    <meta:user-defined meta:name="OVERHEIDop.GmbID/DC.identifier">gmb-2016-121828</meta:user-defined>
    <meta:user-defined meta:name="OVERHEID.TaxonomieBeleidsagenda/OVERHEID.category">Ruimte en infrastructuur | Organisatie en beleid</meta:user-defined>
    <meta:user-defined meta:name="OVERHEIDop.referentienummer">Z-2016/047862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0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65 476752</meta:user-defined>
    <meta:user-defined meta:name="OVERHEIDop.versieInformatie"/>
  </office:meta>
</office:document-meta>
</file>