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dakterras op de nieuwe uitbouw, Mr. Troelstralaan 72 A, Amstelveen - Zaaknummer Z-2016/047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ugustus 2016</text:span>
          </text:p>
            <text:p text:style-name="common-al">Het aanleggen van een dakterras op de nieuwe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18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dakterras op de nieuwe uitbouw, Mr. Troelstralaan 72 A, Amstelveen - Zaaknummer Z-2016/047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821</meta:user-defined>
    <meta:user-defined meta:name="OVERHEIDop.GmbID/DC.identifier">gmb-2016-121821</meta:user-defined>
    <meta:user-defined meta:name="OVERHEID.TaxonomieBeleidsagenda/OVERHEID.category">Ruimte en infrastructuur | Organisatie en beleid</meta:user-defined>
    <meta:user-defined meta:name="OVERHEIDop.referentienummer">Z-2016/047110</meta:user-defined>
    <meta:user-defined meta:name="DCTERMS.abstract">Het aanleggen van een dakterras op de nieuwe uit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a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4 479973</meta:user-defined>
    <meta:user-defined meta:name="OVERHEIDop.versieInformatie"/>
  </office:meta>
</office:document-meta>
</file>