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OVERNAME“NEW YORK PIZZA”, NIEUWLANDPLEIN 56, 3118 AE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overname van de New-York Pizza, gevestigd in het pand met adres Nieuwlandplein 56 te Schiedam.</text:p>
            <text:p text:style-name="common-al">De aangevraagde openingstijden zijn:</text:p>
            <text:p text:style-name="common-al">-maandag tot en met zondag	van 07.00 uur - 01.00 uur</text:p>
            <text:p text:style-name="common-al">Vanaf woensdag 7 september 2016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Nieuwlandplein 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182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2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2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OVERNAME“NEW YORK PIZZA”, NIEUWLANDPLEIN 56, 3118 AE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820</meta:user-defined>
    <meta:user-defined meta:name="OVERHEIDop.GmbID/DC.identifier">gmb-2016-121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AG 62</meta:user-defined>
    <meta:user-defined meta:name="OVERHEIDop.woonplaats">Schiedam</meta:user-defined>
    <meta:user-defined meta:name="OVERHEIDop.straatnaam">Nieuwlan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79 437383</meta:user-defined>
    <meta:user-defined meta:name="OVERHEIDop.versieInformatie"/>
  </office:meta>
</office:document-meta>
</file>