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dakkapellen aan de voor- en achtergevel, Amsterdamseweg 223 , Amstelveen - Zaaknummer Z-2016/047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augustus 2016</text:span>
          </text:p>
            <text:p text:style-name="common-al">Het vervangen van dakkapellen aan de voor- en achte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181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1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1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akkapellen aan de voor- en achtergevel, Amsterdamseweg 223 , Amstelveen - Zaaknummer Z-2016/047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819</meta:user-defined>
    <meta:user-defined meta:name="OVERHEIDop.GmbID/DC.identifier">gmb-2016-121819</meta:user-defined>
    <meta:user-defined meta:name="OVERHEID.TaxonomieBeleidsagenda/OVERHEID.category">Ruimte en infrastructuur | Organisatie en beleid</meta:user-defined>
    <meta:user-defined meta:name="OVERHEIDop.referentienummer">Z-2016/047104</meta:user-defined>
    <meta:user-defined meta:name="DCTERMS.abstract">Het vervangen van dakkapellen aan de voor- en achte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X 22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55 480690</meta:user-defined>
    <meta:user-defined meta:name="OVERHEIDop.versieInformatie"/>
  </office:meta>
</office:document-meta>
</file>