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Wonen Nu &amp; Strax op 24 en 25 september 2016 (rectificatie: datum is 24 en 25 september 2016 i.p.v. 24 en 25 augustus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6 (verzonden op 26 augustus 2016) is toestemming verleend aan mevrouw L. Kuijken voor het houden van Wonen Nu &amp; Strax op 24 en 25 september 2016 in de kern Bergeijk (rectificatie: datum is 24 en 25 september 2016 i.p.v. 24 en 25 augustus 2016)</text:p>
            <text:p text:style-name="common-al">Tijdens Wonen Nu &amp; Strax worden de volgende wegen tijdelijk afgesloten voor alle verkeer, behalve voetgangers:</text:p>
            <text:p text:style-name="common-al">Locatie: Hof, tussen Tante Thee Eten &amp; Drinken en de dr. Rauppstraat</text:p>
            <text:p text:style-name="common-al">Datum: 24 en 25 september 2016 van 08.00 uur tot 19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81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1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1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Wonen Nu &amp; Strax op 24 en 25 september 2016 (rectificatie: datum is 24 en 25 september 2016 i.p.v. 24 en 25 augustus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18</meta:user-defined>
    <meta:user-defined meta:name="OVERHEIDop.GmbID/DC.identifier">gmb-2016-1218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C 52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32 370341</meta:user-defined>
    <meta:user-defined meta:name="OVERHEIDop.versieInformatie"/>
  </office:meta>
</office:document-meta>
</file>