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uyksgestel, Zoeferbeemd (ongenummerd), bouwen van een bedrijfshal met showroom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828</text:p>
            <text:p text:style-name="common-al">Omschrijving: Luyksgestel Zoeferbeemd (ongenummerd), bouwen van een bedrijfshal met showroom en kantor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81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Luyksgestel, Zoeferbeemd (ongenummerd), bouwen van een bedrijfshal met showroom 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16</meta:user-defined>
    <meta:user-defined meta:name="OVERHEIDop.GmbID/DC.identifier">gmb-2016-1218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E 10</meta:user-defined>
    <meta:user-defined meta:name="OVERHEIDop.woonplaats">Luyksgestel</meta:user-defined>
    <meta:user-defined meta:name="OVERHEIDop.straatnaam">Zoeferbeem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49971 366854</meta:user-defined>
    <meta:user-defined meta:name="OVERHEIDop.versieInformatie"/>
  </office:meta>
</office:document-meta>
</file>