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bij besluit d.d. 15 maart 2016 verleende uitgebreide omgevingsvergunning voor veehouderij Eind 10 Riethov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2-0954</text:p>
            <text:p text:style-name="common-al">Omschrijving: Wijziging van bij besluit d.d. 15 maart 2016 verleende uitgebreide omgevingsvergunning voor veehouderij Eind 10 Riethoven.</text:p>
            <text:p text:style-name="common-al">Bij besluit d.d. 15 maart 2016 heeft het college een omgevingsvergunning verleend aan gebroeders Van Dommelen, Eind 10 te Riethoven. De omgevingsvergunning heeft betrekking op het gehele bedrijf. Naar aanleiding van beroepen ingesteld bij de Rechtbank heeft het college bij besluit d.d. 30 augustus 2016, deze omgevingsvergunning voor wat betreft het onderdeel inrichting (milieu) gewijzigd. De wijziging betreft aanpassing van de motivering, toevoeging van een nieuw akoestisch rapport waarin de uitgangspunten van de bedrijfsvoering zijn beschreven en wijziging van de geluidvoorschriften. De omvang van de vergunde bedrijfsactiviteiten is ten opzichte van de vergunning d.d. 15 maart 2016 niet gewijzigd.</text:p>
            <text:p text:style-name="common-al">Dit besluit ligt vanaf donderdag 8 september 2016 zes weken ter inzage. Voor het inzien van deze stukken dient u een afspraak te maken. Dit kan via <text:a xlink:href="http://www.bergeijk.nl/inwoners/afspraak-maken_43515/" xlink:type="simple">www.bergeijk.nl/afspraak</text:a>.</text:p>
            <text:p text:style-name="common-al">Dit besluit wordt toegezonden aan vergunninghouder, de rechtbank en degenen die beroep hebben ingesteld tegen het besluit van 15 maart 2016. Degenen die al beroep hebben ingesteld, hoeven geen nieuw beroep in te stellen. Dit besluit wordt op grond van artikel 6.19 Awb ambtshalve betrokken bij de bij de rechtbank in behandeling zijnde beroepschriften.</text:p>
            <text:p text:style-name="common-al">
            <text:span text:style-name="nadrukvet">Beroep indienen? </text:span>
          </text:p>
            <text:p text:style-name="common-al">Bent u het niet eens met dit besluit? Dan kunt u, wanneer u belanghebbende bent,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maakt</text:p>
            <text:p text:style-name="common-al">• de redenen waarom u beroep maak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181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1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1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bij besluit d.d. 15 maart 2016 verleende uitgebreide omgevingsvergunning voor veehouderij Eind 10 Rie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814</meta:user-defined>
    <meta:user-defined meta:name="OVERHEIDop.GmbID/DC.identifier">gmb-2016-121814</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BC 10</meta:user-defined>
    <meta:user-defined meta:name="OVERHEIDop.woonplaats">Riethoven</meta:user-defined>
    <meta:user-defined meta:name="OVERHEIDop.straatnaam">Ein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466 373599</meta:user-defined>
    <meta:user-defined meta:name="OVERHEIDop.versieInformatie"/>
  </office:meta>
</office:document-meta>
</file>