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Riethovensedijk 20, renoveren van het groen en de bestrating van het Ploegpark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Bergeijk, Riethovensedijk 20, renoveren van het groen en de bestrating van het Ploegpark en het kappen van bomen</text:p>
            <text:p text:style-name="common-al">De ontwerp omgevingsvergunning ligt vanaf donderdag 8 september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81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Riethovensedijk 20, renoveren van het groen en de bestrating van het Ploegpark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12</meta:user-defined>
    <meta:user-defined meta:name="OVERHEIDop.GmbID/DC.identifier">gmb-2016-12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R 15</meta:user-defined>
    <meta:user-defined meta:name="OVERHEIDop.woonplaats">Bergeijk</meta:user-defined>
    <meta:user-defined meta:name="OVERHEIDop.straatnaam">Riethov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3313 370828</meta:user-defined>
    <meta:user-defined meta:name="OVERHEIDop.versieInformatie"/>
  </office:meta>
</office:document-meta>
</file>