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Dorpstienden 4 – verstrekken zwak-alcoholhoudende dranken tijdens Rocklegend Tribute, geldig 15 oktober 2016 van 19:00 tot 02:00 uur, verzenddatum: 2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80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0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0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Dorpstienden 4 – verstrekken zwak-alcoholhoudende dranken tijdens Rocklegend Tribute, geldig 15 oktober 2016 van 19:00 tot 02:00 uur, verzenddatum: 2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01</meta:user-defined>
    <meta:user-defined meta:name="OVERHEIDop.GmbID/DC.identifier">gmb-2016-1218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S 4</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686 425560</meta:user-defined>
    <meta:user-defined meta:name="OVERHEIDop.versieInformatie"/>
  </office:meta>
</office:document-meta>
</file>