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ktoberfest in een tent in Heythuysen</text:p>
      <text:section text:name="zakelijke-mededeling_id1-3-2" text:style-name="zakelijke-mededeling">
        <text:section text:name="zakelijke-mededeling-tekst_id1-3-2-1" text:style-name="zakelijke-mededeling-tekst">
          <text:section text:name="tekst_id1-3-2-1-1" text:style-name="tekst">
            <text:p text:style-name="common-al">- Café ’t Sinterkläöske en restaurant de Gouverneur Heythuysen: Oktoberfest in een tent geplaatst op het plein aan de Dorpstraat 116 in Heythuysen op 15 oktober van 21:00 uur tot 01:00 uur en op 16 oktober 2016 van 14:00 uur tot 22:00 uur. Verzenddatum: 31 augustus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78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8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8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ktoberfest in een tent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785</meta:user-defined>
    <meta:user-defined meta:name="OVERHEIDop.GmbID/DC.identifier">gmb-2016-1217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56 362447</meta:user-defined>
    <meta:user-defined meta:name="OVERHEIDop.versieInformatie"/>
  </office:meta>
</office:document-meta>
</file>