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Spuiplein en gedeelte Kaai – 112 dag op 17 september van 10:00 tot 17:00 uur, verzenddatum: 25/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178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8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8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Spuiplein en gedeelte Kaai – 112 dag op 17 september van 10:00 tot 17:00 uur, verzenddatum: 25/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784</meta:user-defined>
    <meta:user-defined meta:name="OVERHEIDop.GmbID/DC.identifier">gmb-2016-1217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CX 1</meta:user-defined>
    <meta:user-defined meta:name="OVERHEIDop.woonplaats">Middelharnis</meta:user-defined>
    <meta:user-defined meta:name="OVERHEIDop.straatnaam">Spuiplei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636 419756</meta:user-defined>
    <meta:user-defined meta:name="OVERHEIDop.versieInformatie"/>
  </office:meta>
</office:document-meta>
</file>