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36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en</text:p>
            <text:p text:style-name="common-al">Burgemeester en wethouders maken bekend dat zij de volgende meldingen hebben ontvangen voor het kappen van:</text:p>
            <text:p text:style-name="common-al">4 esdoorns, Hoofdstraat 102 te Niezijl</text:p>
            <text:p text:style-name="common-al">2 bomen, Maurits Clantlaan 2 te Zuidhorn</text:p>
            <text:p text:style-name="common-al">3 berken, Waterlelie 3 te Zuidhorn</text:p>
            <text:p text:style-name="common-al">De meldingen liggen vanaf nu twee weken ter inzage bij de Publieksbalie. Binnen deze termijn kunnen belanghebbenden hun zienswijze, bij voorkeur schriftelijk, kenbaar maken bij het college van burgemeester en wethouders. </text:p>
            <text:p text:style-name="common-al">Melding Wet Milieubeheer</text:p>
            <text:p text:style-name="common-al">Burgemeester en wethouders maken bekend dat bij hen de volgende melding Activiteitenbesluit is ontvangen voor het:</text:p>
            <text:p text:style-name="common-al">veranderen van het bedrijf, Gaaikemadijk 6 te Aduard</text:p>
            <text:p text:style-name="last-al">De melding ligt vanaf nu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2178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36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82</meta:user-defined>
    <meta:user-defined meta:name="OVERHEIDop.GmbID/DC.identifier">gmb-2016-12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