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ponsorloop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Kwir Neer: Sponsorloop op 20 september 2016 in de Kwir Neer. Ontvangstdatum: 30 augustus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ponsorloop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79</meta:user-defined>
    <meta:user-defined meta:name="OVERHEIDop.GmbID/DC.identifier">gmb-2016-1217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op.versieInformatie"/>
  </office:meta>
</office:document-meta>
</file>