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4 – Rocklegend Tribute op 15 oktober 2016 van 19:00 uur tot 02:30 uur, verzenddatum: 2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7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4 – Rocklegend Tribute op 15 oktober 2016 van 19:00 uur tot 02:30 uur, verzenddatum: 2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78</meta:user-defined>
    <meta:user-defined meta:name="OVERHEIDop.GmbID/DC.identifier">gmb-2016-1217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S 4</meta:user-defined>
    <meta:user-defined meta:name="OVERHEIDop.woonplaats">Ouddorp</meta:user-defined>
    <meta:user-defined meta:name="OVERHEIDop.straatnaam">Dorpstiend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686 425560</meta:user-defined>
    <meta:user-defined meta:name="OVERHEIDop.versieInformatie"/>
  </office:meta>
</office:document-meta>
</file>