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Kaai en Voorstraat – Open monumentendag op 11 september 2016 van 13:00 tot 17:00 uur, verzenddatum: 16/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7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7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7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Kaai en Voorstraat – Open monumentendag op 11 september 2016 van 13:00 tot 17:00 uur, verzenddatum: 16/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74</meta:user-defined>
    <meta:user-defined meta:name="OVERHEIDop.GmbID/DC.identifier">gmb-2016-1217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AG 1b</meta:user-defined>
    <meta:user-defined meta:name="OVERHEIDop.woonplaats">Ooltgensplaat</meta:user-defined>
    <meta:user-defined meta:name="OVERHEIDop.straatnaam">Kaa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416 410932</meta:user-defined>
    <meta:user-defined meta:name="OVERHEIDop.versieInformatie"/>
  </office:meta>
</office:document-meta>
</file>