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4 – Legends of Rock pre party op 14 oktober 2016 van 22:00 tot 02:00 uur, verzenddatum: 2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7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4 – Legends of Rock pre party op 14 oktober 2016 van 22:00 tot 02:00 uur, verzenddatum: 2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71</meta:user-defined>
    <meta:user-defined meta:name="OVERHEIDop.GmbID/DC.identifier">gmb-2016-1217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 4</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686 425560</meta:user-defined>
    <meta:user-defined meta:name="OVERHEIDop.versieInformatie"/>
  </office:meta>
</office:document-meta>
</file>