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elissant, Plein  - BBQ van de Spaarkasvereniging op 10 september 2016, van 17:00 tot 23:00 uur, verzenddatum: 16/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1768</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768</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768</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elissant, Plein  - BBQ van de Spaarkasvereniging op 10 september 2016, van 17:00 tot 23:00 uur, verzenddatum: 16/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768</meta:user-defined>
    <meta:user-defined meta:name="OVERHEIDop.GmbID/DC.identifier">gmb-2016-12176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8</meta:user-defined>
    <meta:user-defined meta:name="OVERHEIDop.woonplaats">Melissant</meta:user-defined>
    <meta:user-defined meta:name="OVERHEIDop.straatnaam">Plei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3864 420908</meta:user-defined>
    <meta:user-defined meta:name="OVERHEIDop.versieInformatie"/>
  </office:meta>
</office:document-meta>
</file>