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verontreiniging Johan van Arnhemstraat (speelterrein)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chikking </text:span>
            <text:span text:style-name="nadrukvet">evaluatie BUS</text:span>
            <text:span text:style-name="nadrukvet"/>
          </text:p>
            <text:p text:style-name="common-al">Op 27 juli 2016 heeft de afdeling Projectleiding en Directievoering van de gemeente Arnhem een evaluatie BUS ingediend van de uitgevoerde bodemsanering van de bodemverontreiniging met PAK (teerverbindingen/verbrandingsresten) aan de Johan van Arnhemstraat (speelterrein) te Arnhem (locatienr: 4356). </text:p>
            <text:p text:style-name="common-al">Op grond van het rapport stemmen wij, in de beschikking evaluatie, in met het resultaat van de deelsanering en stellen wij de gebruiksbeperking vast voor deze locatie.</text:p>
            <text:p text:style-name="common-al"/>
            <text:p text:style-name="common-al">
            <text:span text:style-name="nadrukcur">Bezwaar maken</text:span>
          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t</text:a>"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1765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6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6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demverontreiniging Johan van Arnhemstraat (speelterrein) 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1765</meta:user-defined>
    <meta:user-defined meta:name="OVERHEIDop.GmbID/DC.identifier">gmb-2016-1217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EE 32</meta:user-defined>
    <meta:user-defined meta:name="OVERHEIDop.woonplaats">Arnhem</meta:user-defined>
    <meta:user-defined meta:name="OVERHEIDop.straatnaam">Maria van Gelr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fhandeling</meta:user-defined>
    <meta:user-defined meta:name="OVERHEID.EPSG28992/DC.spatial">192907 444457</meta:user-defined>
    <meta:user-defined meta:name="OVERHEIDop.versieInformatie"/>
  </office:meta>
</office:document-meta>
</file>