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Noordewierweg t.h.v. nr. 131, de verkoop van Duitse worst op vrijdag, 24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Noordewierweg t.h.v. nr. 131, de verkoop van Duitse worst op vrijdag, 24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76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6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6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Standplaatsvergunning, Noordewierweg t.h.v. nr. 131, de verkoop van Duitse worst op vrijdag, 24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60</meta:user-defined>
    <meta:user-defined meta:name="OVERHEIDop.GmbID/DC.identifier">gmb-2016-1217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3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D 131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09 463538</meta:user-defined>
    <meta:user-defined meta:name="OVERHEIDop.versieInformatie"/>
  </office:meta>
</office:document-meta>
</file>