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aanleg;  uitvoeren werk of werkzaamheid) - Ouddorp, Marijkeweg 33: bouwen schuur en poort, verzenddatum: 26/08/16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21759</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759</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759</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aanleg;  uitvoeren werk of werkzaamheid) - Ouddorp, Marijkeweg 33: bouwen schuur en poort, verzenddatum: 26/08/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1759</meta:user-defined>
    <meta:user-defined meta:name="OVERHEIDop.GmbID/DC.identifier">gmb-2016-1217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BN 33</meta:user-defined>
    <meta:user-defined meta:name="OVERHEIDop.woonplaats">Ouddorp</meta:user-defined>
    <meta:user-defined meta:name="OVERHEIDop.straatnaam">Marijke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4512 426351</meta:user-defined>
    <meta:user-defined meta:name="OVERHEIDop.versieInformatie"/>
  </office:meta>
</office:document-meta>
</file>